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ussenbouw, Schokkerweg 9 (zaaknummer 144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okkerweg 9 </text:span>
            <text:span text:style-name="nadrukvet">– </text:span>ontvangen 27 februari 2018 voor het realiseren van een tussen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1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1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1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tussenbouw, Schokkerweg 9 (zaaknummer 144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19</meta:user-defined>
    <meta:user-defined meta:name="OVERHEIDop.GmbID/DC.identifier">gmb-2018-4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9t 1</meta:user-defined>
    <meta:user-defined meta:name="OVERHEIDop.woonplaats">Zwolle</meta:user-defined>
    <meta:user-defined meta:name="OVERHEIDop.straatnaam">Schok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639 503660</meta:user-defined>
    <meta:user-defined meta:name="OVERHEIDop.versieInformatie"/>
  </office:meta>
</office:document-meta>
</file>