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 3, het organiseren van activiteiten rondom het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februar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ermond</text:span>
          </text:p>
            <text:p text:style-name="last-al">Verbindingsweg 3, aanvraag het organiseren van activiteiten rondom het paasvuur op zondag 1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40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0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0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 3, het organiseren van activiteiten rondom het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09</meta:user-defined>
    <meta:user-defined meta:name="OVERHEIDop.GmbID/DC.identifier">gmb-2018-44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