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erktuigenberging op het perceel Broek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8 februari 2018 een besluit genomen op de aanvraag met zaaknummer Z/18/575391 voor een Omgevingsvergunning voor het bouwen van een werktuigenberging op locatie Broeksw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40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0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0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erktuigenberging op het perceel Broeks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407</meta:user-defined>
    <meta:user-defined meta:name="OVERHEIDop.GmbID/DC.identifier">gmb-2018-4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D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477 508411</meta:user-defined>
    <meta:user-defined meta:name="OVERHEIDop.versieInformatie"/>
  </office:meta>
</office:document-meta>
</file>