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werp: Vervallen Subsidieverordening ondersteuning logopedische problematiek op scholen gemeente Ommen</text:p>
      <text:section text:name="regeling_id1-3-2" text:style-name="regeling">
        <text:section text:name="aanhef_id1-3-2-1" text:style-name="aanhef">
          <text:section text:name="preambule_id1-3-2-1-1" text:style-name="preambule">
            <text:p text:style-name="al"/>
            <text:p text:style-name="al">In artikel 9 (Geldigheidsduur) van de "Subsidieverordening ondersteuning logopedische problematiek op scholen gemeente Ommen", vastgesteld door de raad van de gemeente Ommen in zijn openbare vergadering van 19 maart 2015 en in werking getreden op 1 augustus 2015, is het volgende bepaald:</text:p>
            <text:p text:style-name="al">"Deze verordening geldt voor de duur van 2 jaren, te weten subsidiejaar                            2014/2015 en 2015/2016."</text:p>
            <text:p text:style-name="al"/>
            <text:p text:style-name="al">De laatste subsidies  op grond van deze verordening zijn verleend en vastgesteld in november 2016.</text:p>
            <text:p text:style-name="al">De verordening is, gelet op het bepaalde in artikel 9, van rechtswege vervallen.</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4406</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406</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406</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Vervallen Subsidieverordening ondersteuning logopedische problematiek op scholen gemeente O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406</meta:user-defined>
    <meta:user-defined meta:name="OVERHEIDop.GmbID/DC.identifier">gmb-2018-44406</meta:user-defined>
    <meta:user-defined meta:name="OVERHEID.TaxonomieBeleidsagenda/OVERHEID.category">Onderwijs en wetenschap | Organisatie en beleid</meta:user-defined>
    <meta:user-defined meta:name="OVERHEID.Gemeente/DC.spatial">Ommen</meta:user-defined>
    <meta:user-defined meta:name="DC.source">artikel 149 van de Gemeentewet;1.0:c:BWBR0005416&amp;artikel=149&amp;g=2018-01-01</meta:user-defined>
    <meta:user-defined meta:name="OVERHEID.Organisatietype/OVERHEID.organisationType">gemeente</meta:user-defined>
    <meta:user-defined meta:name="OVERHEID.Informatietype/DC.type">officiële publicatie</meta:user-defined>
    <meta:user-defined meta:name="OVERHEID.Gemeente/DC.creator">Ommen</meta:user-defined>
    <dc:language>nl</dc:language>
    <meta:user-defined meta:name="OVERHEIDgvop.Informatietype/DC.type">Verordeningen</meta:user-defined>
    <meta:user-defined meta:name="OVERHEID.Gemeente/OVERHEID.authority">Ommen</meta:user-defined>
    <meta:user-defined meta:name="OVERHEID.Gemeente/DCTERMS.publisher">Ommen</meta:user-defined>
    <meta:user-defined meta:name="OVERHEIDop.versieInformatie"/>
  </office:meta>
</office:document-meta>
</file>