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Iwe Hutstraat 18 t/m 28 (even) en ’t Zuden 62 t/m 96 (even) te Leek – oprichten 2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1 februari 2018 voor het oprichten van 24 woningen op het perceel Wethouder Iwe Hutstraat 18 t/m 28 (even) en ’t Zuden 62 t/m 96 (even), 9351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44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houder Iwe Hutstraat 18 t/m 28 (even) en ’t Zuden 62 t/m 96 (even) te Leek – oprichten 2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01</meta:user-defined>
    <meta:user-defined meta:name="OVERHEIDop.GmbID/DC.identifier">gmb-2018-4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RA 21</meta:user-defined>
    <meta:user-defined meta:name="OVERHEIDop.woonplaats">Leek</meta:user-defined>
    <meta:user-defined meta:name="OVERHEIDop.straatnaam">Wethouder Iwe Hut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662 575682</meta:user-defined>
    <meta:user-defined meta:name="OVERHEIDop.versieInformatie"/>
  </office:meta>
</office:document-meta>
</file>