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Forum Samenleving/Bestuur/Financiën op donderdag 11 jan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Samenleving/Bestuur/Financiën op donderdag 11 januari 2018</text:p>
            <text:p text:style-name="common-al"/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2. Vaststelling agenda en mededelingen</text:p>
            <text:p text:style-name="common-al">3. Algemeen spreekrecht voor inwoners over onderwerpen die niet op de agenda staan</text:p>
            <text:p text:style-name="common-al">4. Lijst van ingekomen stukken (zowel post als ter kennisnamestukken van het college)</text:p>
            <text:p text:style-name="common-al">5. Informatieverstrekking door portefeuillehouders</text:p>
            <text:p text:style-name="common-al">6. Vragenronde</text:p>
            <text:p text:style-name="common-al">
            <text:span text:style-name="nadrukcur">Raadsvoorstellen:</text:span>
          </text:p>
            <text:p text:style-name="common-al">geen</text:p>
            <text:p text:style-name="last-al">7. Sluit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4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Forum Samenleving/Bestuur/Financiën op donderdag 11 jan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444</meta:user-defined>
    <meta:user-defined meta:name="OVERHEIDop.GmbID/DC.identifier">gmb-2018-444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