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02 eiken, 13 berken en 1 els langs de N348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februari 2018 een besluit genomen op de aanvraag met zaaknummer Z/18/578850 voor een Omgevingsvergunning voor het kappen van 102 inlandse eiken, 13 berken en 1 els langs de N34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39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9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9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02 eiken, 13 berken en 1 els langs de N348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398</meta:user-defined>
    <meta:user-defined meta:name="OVERHEIDop.GmbID/DC.identifier">gmb-2018-4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94.82 495710.22</meta:user-defined>
    <meta:user-defined meta:name="OVERHEIDop.versieInformatie"/>
  </office:meta>
</office:document-meta>
</file>