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2, 54 en 56, 2017-09874, verbouwing tot hotel-logement, 2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52, 54 en 56, 2017-09874, verbouwing tot hotel-logement,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39</meta:user-defined>
    <meta:user-defined meta:name="OVERHEIDop.GmbID/DC.identifier">gmb-2018-4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52</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6 488525</meta:user-defined>
    <meta:user-defined meta:name="OVERHEIDop.versieInformatie"/>
  </office:meta>
</office:document-meta>
</file>