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kapel, Leliestraat 113 (zaaknummer 3014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Leliestraat 113</text:span> – voor het plaatsen van een dakkapel aan de voorzijde van de woning, verzonden op 28 februar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4387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387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387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plaatsen dakkapel, Leliestraat 113 (zaaknummer 3014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387</meta:user-defined>
    <meta:user-defined meta:name="OVERHEIDop.GmbID/DC.identifier">gmb-2018-443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2BN 113</meta:user-defined>
    <meta:user-defined meta:name="OVERHEIDop.woonplaats">Zwolle</meta:user-defined>
    <meta:user-defined meta:name="OVERHEIDop.straatnaam">Lelie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100 502031</meta:user-defined>
    <meta:user-defined meta:name="OVERHEIDop.versieInformatie"/>
  </office:meta>
</office:document-meta>
</file>