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Burgerslaan 48, 5245 NH, Rosmalen, het uitbreiden van McDonald’s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urgemeester Burgerslaan 48, 5245 NH, Rosmalen, het uitbreiden van McDonald’s restaurant, bouwen, WB00041274, 21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384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384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384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Burgerslaan 48, 5245 NH, Rosmalen, het uitbreiden van McDonald’s restaur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384</meta:user-defined>
    <meta:user-defined meta:name="OVERHEIDop.GmbID/DC.identifier">gmb-2018-443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NH 48</meta:user-defined>
    <meta:user-defined meta:name="OVERHEIDop.woonplaats">Rosmalen</meta:user-defined>
    <meta:user-defined meta:name="OVERHEIDop.straatnaam">Burgemeester Burger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423 414506</meta:user-defined>
    <meta:user-defined meta:name="OVERHEIDop.versieInformatie"/>
  </office:meta>
</office:document-meta>
</file>