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28 B, 5232 BC, ’s-Hertogenbosch, het plaatsen van een LED dooslettertekst en een onverlichte channelplex tekst +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uropalaan 28 B, 5232 BC, ’s-Hertogenbosch, het plaatsen van een LED dooslettertekst en een onverlichte channelplex tekst + logo, bouwen, reclame, WB00041258, 20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7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7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7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laan 28 B, 5232 BC, ’s-Hertogenbosch, het plaatsen van een LED dooslettertekst en een onverlichte channelplex tekst + lo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79</meta:user-defined>
    <meta:user-defined meta:name="OVERHEIDop.GmbID/DC.identifier">gmb-2018-44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C 28f</meta:user-defined>
    <meta:user-defined meta:name="OVERHEIDop.woonplaats">'s-Hertogenbosch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40 413353</meta:user-defined>
    <meta:user-defined meta:name="OVERHEIDop.versieInformatie"/>
  </office:meta>
</office:document-meta>
</file>