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ogelsplein Vinkel - Evenementen/activiteiten Beach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 juni 2018</text:p>
            <text:p text:style-name="common-al">Locatie: Pastoor Vogelsplein Vinkel</text:p>
            <text:p text:style-name="common-al">Activiteit: Beachvolleybaltoernooi, plaatsen spantent, toiletwagen en standplaatsen, gebruik geluidsinstallatie</text:p>
            <text:p text:style-name="common-al">Deze vergunning is aangevraagd op grond van artikel 2:10 van de Algemene plaatselijke verordening. U kunt uw schriftelijke zienswijzen voor dit evenement vóór 18 maart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7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7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7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ogelsplein Vinkel - Evenementen/activiteiten Beachvolleyb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77</meta:user-defined>
    <meta:user-defined meta:name="OVERHEIDop.GmbID/DC.identifier">gmb-2018-443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M 1</meta:user-defined>
    <meta:user-defined meta:name="OVERHEIDop.woonplaats">Vinkel</meta:user-defined>
    <meta:user-defined meta:name="OVERHEIDop.straatnaam">Pastoor Vogel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186 412977</meta:user-defined>
    <meta:user-defined meta:name="OVERHEIDop.versieInformatie"/>
  </office:meta>
</office:document-meta>
</file>