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warshaspel 21 te Zevenhuizen – plaatsen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1 februari 2018 voor het plaatsen van een windmolen op het perceel Dwarshaspel 21, 9354 VS Zevenhuizen.</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437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7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warshaspel 21 te Zevenhuizen – plaatsen wind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75</meta:user-defined>
    <meta:user-defined meta:name="OVERHEIDop.GmbID/DC.identifier">gmb-2018-4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VS 21</meta:user-defined>
    <meta:user-defined meta:name="OVERHEIDop.woonplaats">Zevenhuizen</meta:user-defined>
    <meta:user-defined meta:name="OVERHEIDop.straatnaam">Dwarshaspel</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17833 568072</meta:user-defined>
    <meta:user-defined meta:name="OVERHEIDop.versieInformatie"/>
  </office:meta>
</office:document-meta>
</file>