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lmy en Baarplein - Evenementen/activiteiten Wijkfeest Maa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3 t/m 15 april 2018</text:p>
            <text:p text:style-name="common-al">Locatie: Goulmy en Baarplein</text:p>
            <text:p text:style-name="common-al">Activiteit: Wijkfeest Maaspoort, plaatsen enkele kermisattracties, standplaatsen en een podium, gebruik geluidsinstallatie</text:p>
            <text:p text:style-name="common-al">Deze vergunning is aangevraagd op grond van artikel 2:10 van de Algemene plaatselijke verordening. U kunt uw schriftelijke zienswijzen voor dit evenement vóór 18 maart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7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7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7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lmy en Baarplein - Evenementen/activiteiten Wijkfeest Maa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374</meta:user-defined>
    <meta:user-defined meta:name="OVERHEIDop.GmbID/DC.identifier">gmb-2018-443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PW 106</meta:user-defined>
    <meta:user-defined meta:name="OVERHEIDop.woonplaats">'s-Hertogenbosch</meta:user-defined>
    <meta:user-defined meta:name="OVERHEIDop.straatnaam">Goulmy en Baar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25 415446</meta:user-defined>
    <meta:user-defined meta:name="OVERHEIDop.versieInformatie"/>
  </office:meta>
</office:document-meta>
</file>