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 Rinkstraat 28, 5246 VK, Rosmalen, aanbouw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aul Rinkstraat 28, 5246 VK, Rosmalen, aanbouw woning, bouwen, strijd bestemmingsplan, WB00040521, 22-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37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7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7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l Rinkstraat 28, 5246 VK, Rosmalen, aanbouw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71</meta:user-defined>
    <meta:user-defined meta:name="OVERHEIDop.GmbID/DC.identifier">gmb-2018-44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VK 28</meta:user-defined>
    <meta:user-defined meta:name="OVERHEIDop.woonplaats">Rosmalen</meta:user-defined>
    <meta:user-defined meta:name="OVERHEIDop.straatnaam">Paul Rin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022 412235</meta:user-defined>
    <meta:user-defined meta:name="OVERHEIDop.versieInformatie"/>
  </office:meta>
</office:document-meta>
</file>