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Euromarkt 2018,  Molenweidtje 5, 1862BC Bergen (NH), op zondag 6 mei, verzenddatum besluit  (APV17/008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Euromarkt 2018,  Molenweidtje 5, 1862BC Bergen (NH), op zondag 6 mei, verzenddatum besluit  (APV17/008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4437</meta:user-defined>
    <meta:user-defined meta:name="OVERHEIDop.GmbID/DC.identifier">gmb-2018-4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C 5</meta:user-defined>
    <meta:user-defined meta:name="OVERHEIDop.woonplaats">Bergen</meta:user-defined>
    <meta:user-defined meta:name="OVERHEIDop.straatnaam">Molenweidtj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93 521399</meta:user-defined>
    <meta:user-defined meta:name="OVERHEIDop.versieInformatie"/>
  </office:meta>
</office:document-meta>
</file>