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ijkanaal D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januari 2018 met zaaknummer <text:span text:style-name="nadrukvet">M-SLM180030 </text:span>voor het slopen van twee gedeelten van de kade op de locatie <text:span text:style-name="nadrukvet">zijkanaal D in Sluiskil</text:span>. De sloopmelding is op 28 februar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6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ijkanaal D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367</meta:user-defined>
    <meta:user-defined meta:name="OVERHEIDop.GmbID/DC.identifier">gmb-2018-44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A 1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11.24 364719.74</meta:user-defined>
    <meta:user-defined meta:name="OVERHEIDop.versieInformatie"/>
  </office:meta>
</office:document-meta>
</file>