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23, 5222 BC, ’s-Hertogenbosch, het plaatsen van gestapelde zeecontain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edikhuizerweg 23, 5222 BC, ’s-Hertogenbosch, het plaatsen van gestapelde zeecontainers, strijd bestemmingsplan, WB00040448, 2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6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6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6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dikhuizerweg 23, 5222 BC, ’s-Hertogenbosch, het plaatsen van gestapelde zeecontai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66</meta:user-defined>
    <meta:user-defined meta:name="OVERHEIDop.GmbID/DC.identifier">gmb-2018-44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C 23</meta:user-defined>
    <meta:user-defined meta:name="OVERHEIDop.woonplaats">'s-Hertogenbosch</meta:user-defined>
    <meta:user-defined meta:name="OVERHEIDop.straatnaam">Hedikhuiz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291 412968</meta:user-defined>
    <meta:user-defined meta:name="OVERHEIDop.versieInformatie"/>
  </office:meta>
</office:document-meta>
</file>