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 W. Schuurmanslaan bij blok D ter hoogte van nr. 539 -627 ’s-Hertogenbosch, boom verwijder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keerplaats W. Schuurmanslaan bij blok D ter hoogte van nr. 539 - 627 ’s-Hertogenbosch, boom verwijderen parkeerterrein, kappen, WB00041282, 22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6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6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6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plaats W. Schuurmanslaan bij blok D ter hoogte van nr. 539 -627 ’s-Hertogenbosch, boom verwijderen park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64</meta:user-defined>
    <meta:user-defined meta:name="OVERHEIDop.GmbID/DC.identifier">gmb-2018-44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MV 573</meta:user-defined>
    <meta:user-defined meta:name="OVERHEIDop.woonplaats">'s-Hertogenbosch</meta:user-defined>
    <meta:user-defined meta:name="OVERHEIDop.straatnaam">Wethouder Schuur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42 412788</meta:user-defined>
    <meta:user-defined meta:name="OVERHEIDop.versieInformatie"/>
  </office:meta>
</office:document-meta>
</file>