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Werenfriedstraat 15, 5231 XM, ’s-Hertogenbosch, het vellen van 3 bomen (1x Populuscan. Robusta, 1x Fraxinus excelsior, 1x Acer pseudoplatanu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ter Werenfriedstraat 15, 5231 XM, ’s-Hertogenbosch, het vellen van 3 bomen (1x Populus can. Robusta, 1x Fraxinus excelsior, 1x Acer pseudoplatanus), kappen, WB00041294, 22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62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362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ter Werenfriedstraat 15, 5231 XM, ’s-Hertogenbosch, het vellen van 3 bomen (1x Populuscan. Robusta, 1x Fraxinus excelsior, 1x Acer pseudoplatanu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362</meta:user-defined>
    <meta:user-defined meta:name="OVERHEIDop.GmbID/DC.identifier">gmb-2018-44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M 15</meta:user-defined>
    <meta:user-defined meta:name="OVERHEIDop.woonplaats">'s-Hertogenbosch</meta:user-defined>
    <meta:user-defined meta:name="OVERHEIDop.straatnaam">Pater Werenfrie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22 413280</meta:user-defined>
    <meta:user-defined meta:name="OVERHEIDop.versieInformatie"/>
  </office:meta>
</office:document-meta>
</file>