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211 KG, ’s-Hertogenbosch, het verwijderen van een toiletblok op de begane grond en het realiseren van nieuwe stabiliteit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42, 5211 KG, ’s-Hertogenbosch, het verwijderen van een toiletblok op de begane grond en het realiseren van nieuwe stabiliteitsvoorziening, bouwen, WB00041277, 21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42, 5211 KG, ’s-Hertogenbosch, het verwijderen van een toiletblok op de begane grond en het realiseren van nieuwe stabiliteits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9</meta:user-defined>
    <meta:user-defined meta:name="OVERHEIDop.GmbID/DC.identifier">gmb-2018-44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42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8 411028</meta:user-defined>
    <meta:user-defined meta:name="OVERHEIDop.versieInformatie"/>
  </office:meta>
</office:document-meta>
</file>