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, Het Bleekveld en De Boomgaard te Oostwold – oprichte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3 februari 2018 voor het oprichten van 7 woningen aan de Hoofdstraat, Het Bleekveld en De Boomgaard, 9828 Oostwo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4435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, Het Bleekveld en De Boomgaard te Oostwold – oprichten 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58</meta:user-defined>
    <meta:user-defined meta:name="OVERHEIDop.GmbID/DC.identifier">gmb-2018-44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828PL 18</meta:user-defined>
    <meta:user-defined meta:name="OVERHEIDop.woonplaats">Oostwold</meta:user-defined>
    <meta:user-defined meta:name="OVERHEIDop.straatnaam">Gavelaan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5698 580123</meta:user-defined>
    <meta:user-defined meta:name="OVERHEIDop.versieInformatie"/>
  </office:meta>
</office:document-meta>
</file>