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erste Morgen 1 5233 NA te ’s-Hertogenbosch, het kappen van een Quercuscerris, Quercusrobur, Alnuscordata, 3x Alnusspaethii, Populuscanescens en Acer pseudoplat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Eerste Morgen 1 5233 NA te ’s-Hertogenbosch, het kappen van een Quercus cerris, Quercus robur, Alnus cordata, 3x Alnus spaethii, Populus canescens en Acer pseudoplatanus, kappen, WB00041287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Eerste Morgen 1 5233 NA te ’s-Hertogenbosch, het kappen van een Quercuscerris, Quercusrobur, Alnuscordata, 3x Alnusspaethii, Populuscanescens en Acer pseudoplat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57</meta:user-defined>
    <meta:user-defined meta:name="OVERHEIDop.GmbID/DC.identifier">gmb-2018-4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C 1</meta:user-defined>
    <meta:user-defined meta:name="OVERHEIDop.woonplaats">'s-Hertogenbosch</meta:user-defined>
    <meta:user-defined meta:name="OVERHEIDop.straatnaam">Eerste Morg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36 414290</meta:user-defined>
    <meta:user-defined meta:name="OVERHEIDop.versieInformatie"/>
  </office:meta>
</office:document-meta>
</file>