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renover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Waterleidingstraat 2, 5244 PE, Rosmalen, het renoveren van het kantoor, bouwen, WB00040543, 04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renoveren van h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5</meta:user-defined>
    <meta:user-defined meta:name="OVERHEIDop.GmbID/DC.identifier">gmb-2018-4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