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straat ind. de Terp Nuland, gedeelte van perceel B 3503, nieuwbouw bedrijfspand ha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ijverheidsstraat ind. de Terp Nuland, gedeelte van perceel B 3503, nieuwbouw bedrijfspand hal 1, bouwen, uitweg, WB00041279, 21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5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5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5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heidsstraat ind. de Terp Nuland, gedeelte van perceel B 3503, nieuwbouw bedrijfspand ha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54</meta:user-defined>
    <meta:user-defined meta:name="OVERHEIDop.GmbID/DC.identifier">gmb-2018-44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W 9</meta:user-defined>
    <meta:user-defined meta:name="OVERHEIDop.woonplaats">Nuland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29 414926</meta:user-defined>
    <meta:user-defined meta:name="OVERHEIDop.versieInformatie"/>
  </office:meta>
</office:document-meta>
</file>