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46 A, 5246 XN, Rosmalen, het realiseren van een schaatsbaantje op kunstgras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berg 46 A, 5246 XN, Rosmalen, het realiseren van een schaatsbaantje op kunstgrasveldje, aanleggen, WB00041285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5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berg 46 A, 5246 XN, Rosmalen, het realiseren van een schaatsbaantje op kunstgrasvel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53</meta:user-defined>
    <meta:user-defined meta:name="OVERHEIDop.GmbID/DC.identifier">gmb-2018-44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XN 46a</meta:user-defined>
    <meta:user-defined meta:name="OVERHEIDop.woonplaats">Rosmalen</meta:user-defined>
    <meta:user-defined meta:name="OVERHEIDop.straatnaam">Tweeber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53 412566</meta:user-defined>
    <meta:user-defined meta:name="OVERHEIDop.versieInformatie"/>
  </office:meta>
</office:document-meta>
</file>