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 Rutgersstraat 4, 5224 JN, ’s-Hertogenbosch, het realiseren van een doorbraak in een dragende m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rof. Rutgersstraat 4, 5224 JN, ’s-Hertogenbosch, het realiseren van een doorbraak in een dragende muur, bouwen, WB00040565, 22-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352</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52</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52</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 Rutgersstraat 4, 5224 JN, ’s-Hertogenbosch, het realiseren van een doorbraak in een dragende m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352</meta:user-defined>
    <meta:user-defined meta:name="OVERHEIDop.GmbID/DC.identifier">gmb-2018-443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JN 4</meta:user-defined>
    <meta:user-defined meta:name="OVERHEIDop.woonplaats">'s-Hertogenbosch</meta:user-defined>
    <meta:user-defined meta:name="OVERHEIDop.straatnaam">Prof. Rutg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253 412348</meta:user-defined>
    <meta:user-defined meta:name="OVERHEIDop.versieInformatie"/>
  </office:meta>
</office:document-meta>
</file>