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.C. Hooftstraat 1, 5216 XM, ’s-Hertogenbosch, het plaatsen van een camp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.C. Hooftstraat 1, 5216 XM, ’s-Hertogenbosch, het plaatsen van een camper, strijd bestemmingsplan, WB00041256, 20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351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351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351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.C. Hooftstraat 1, 5216 XM, ’s-Hertogenbosch, het plaatsen van een camp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351</meta:user-defined>
    <meta:user-defined meta:name="OVERHEIDop.GmbID/DC.identifier">gmb-2018-443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XM 1</meta:user-defined>
    <meta:user-defined meta:name="OVERHEIDop.woonplaats">'s-Hertogenbosch</meta:user-defined>
    <meta:user-defined meta:name="OVERHEIDop.straatnaam">P.C. Hoof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734 410512</meta:user-defined>
    <meta:user-defined meta:name="OVERHEIDop.versieInformatie"/>
  </office:meta>
</office:document-meta>
</file>