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74, 5231 KJ, ’s-Hertogenbosch, het vellen van 15 bomen (3x PopuluscanRobusta, 1x Fraxinusangustifolia, 5x Betulapapyrifera, 3x Tiliacordata, 2x CarpinusbetulusFastigiata, 1x Acer saccharin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maragd 174, 5231 KJ, ’s-Hertogenbosch, het vellen van 15 bomen (3x Populus can Robusta, 1x Fraxinus angustifolia, 5x Betula papyrifera, 3x Tilia cordata, 2x Carpinus betulus Fastigiata, 1x Acer saccharinum), kappen, WB00041296, 22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4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4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4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aragd 174, 5231 KJ, ’s-Hertogenbosch, het vellen van 15 bomen (3x PopuluscanRobusta, 1x Fraxinusangustifolia, 5x Betulapapyrifera, 3x Tiliacordata, 2x CarpinusbetulusFastigiata, 1x Acer saccharin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47</meta:user-defined>
    <meta:user-defined meta:name="OVERHEIDop.GmbID/DC.identifier">gmb-2018-44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KJ 174</meta:user-defined>
    <meta:user-defined meta:name="OVERHEIDop.woonplaats">'s-Hertogenbosch</meta:user-defined>
    <meta:user-defined meta:name="OVERHEIDop.straatnaam">Smarag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1 413779</meta:user-defined>
    <meta:user-defined meta:name="OVERHEIDop.versieInformatie"/>
  </office:meta>
</office:document-meta>
</file>