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122, 5231 GG, ’s-Hertogenbosch, het vellen van 5 bomen (3x Fraxinus excelsior, 1x Acer saccharinum en 1x Robibia pseudo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Buitenpepers 122, 5231 GG, ’s-Hertogenbosch, het vellen van 5 bomen (3x Fraxinus excelsior, 1x Acer saccharinum en 1x Robibia pseudoacacia), kappen, WB00041289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4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Buitenpepers 122, 5231 GG, ’s-Hertogenbosch, het vellen van 5 bomen (3x Fraxinus excelsior, 1x Acer saccharinum en 1x Robibia pseudo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45</meta:user-defined>
    <meta:user-defined meta:name="OVERHEIDop.GmbID/DC.identifier">gmb-2018-44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G 122</meta:user-defined>
    <meta:user-defined meta:name="OVERHEIDop.woonplaats">'s-Hertogenbosch</meta:user-defined>
    <meta:user-defined meta:name="OVERHEIDop.straatnaam">Zesde Buitenpep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51 413260</meta:user-defined>
    <meta:user-defined meta:name="OVERHEIDop.versieInformatie"/>
  </office:meta>
</office:document-meta>
</file>