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Donk 110, 5233 XC, ’s-Hertogenbosch, het vellen van 6 bomen (1x Alnuscordata, 3x Ulmusholl, 1x UlmusPlatijn, 1x Quercusroby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esde Donk 110, 5233 XC, ’s-Hertogenbosch, het vellen van 6 bomen (1x Alnus cordata, 3x Ulmus holl, 1x Ulmus Platijn, 1x Quercus robyr), kappen, WB00041290, 22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343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4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4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sde Donk 110, 5233 XC, ’s-Hertogenbosch, het vellen van 6 bomen (1x Alnuscordata, 3x Ulmusholl, 1x UlmusPlatijn, 1x Quercusroby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343</meta:user-defined>
    <meta:user-defined meta:name="OVERHEIDop.GmbID/DC.identifier">gmb-2018-44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XC 110</meta:user-defined>
    <meta:user-defined meta:name="OVERHEIDop.woonplaats">'s-Hertogenbosch</meta:user-defined>
    <meta:user-defined meta:name="OVERHEIDop.straatnaam">Zesde don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50 414313</meta:user-defined>
    <meta:user-defined meta:name="OVERHEIDop.versieInformatie"/>
  </office:meta>
</office:document-meta>
</file>