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Teunislaan 72 E, 5231 BR, ’s-Hertogenbosch, het plaatsen van balkonbeglaz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int Teunislaan 72 E, 5231 BR, ’s-Hertogenbosch, het plaatsen van balkonbeglazing, bouwen, WB00040596, 20-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34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4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4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Teunislaan 72 E, 5231 BR, ’s-Hertogenbosch, het plaatsen van balkonbeglaz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341</meta:user-defined>
    <meta:user-defined meta:name="OVERHEIDop.GmbID/DC.identifier">gmb-2018-443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BR 72b</meta:user-defined>
    <meta:user-defined meta:name="OVERHEIDop.woonplaats">'s-Hertogenbosch</meta:user-defined>
    <meta:user-defined meta:name="OVERHEIDop.straatnaam">Sint Teuni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40 413656</meta:user-defined>
    <meta:user-defined meta:name="OVERHEIDop.versieInformatie"/>
  </office:meta>
</office:document-meta>
</file>