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5211 VB, ’s-Hertogenbosch, het vestigen van een brouw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amkade 29, 5211 VB, ’s-Hertogenbosch, het vestigen van een brouwerij, overige activiteit, strijd bestemmingsplan, WB00040702,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9, 5211 VB, ’s-Hertogenbosch, het vestigen van een brouw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40</meta:user-defined>
    <meta:user-defined meta:name="OVERHEIDop.GmbID/DC.identifier">gmb-2018-44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6</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