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36, 5236 BB, ’s-Hertogenbosch, het bouwen van e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ornkampsteeg 36, 5236 BB, ’s-Hertogenbosch, het bouwen van een overkapping, bouwen, strijd bestemmingsplan, WB00040626,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3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nkampsteeg 36, 5236 BB, ’s-Hertogenbosch,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37</meta:user-defined>
    <meta:user-defined meta:name="OVERHEIDop.GmbID/DC.identifier">gmb-2018-44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B 36</meta:user-defined>
    <meta:user-defined meta:name="OVERHEIDop.woonplaats">'s-Hertogenbosch</meta:user-defined>
    <meta:user-defined meta:name="OVERHEIDop.straatnaam">Doornkamp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83 416469</meta:user-defined>
    <meta:user-defined meta:name="OVERHEIDop.versieInformatie"/>
  </office:meta>
</office:document-meta>
</file>