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haniestraat 21, 5211 LG, ’s-Hertogenbosch, het renoveren en aanpassen van kozij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Bethaniestraat 21, 5211 LG, ’s-Hertogenbosch, het renoveren en aanpassen van kozijnen, bouwen, rijksmonumenten, WB00040553, 23-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334</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34</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34</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thaniestraat 21, 5211 LG, ’s-Hertogenbosch, het renoveren en aanpassen van kozij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334</meta:user-defined>
    <meta:user-defined meta:name="OVERHEIDop.GmbID/DC.identifier">gmb-2018-443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LG 21</meta:user-defined>
    <meta:user-defined meta:name="OVERHEIDop.woonplaats">'s-Hertogenbosch</meta:user-defined>
    <meta:user-defined meta:name="OVERHEIDop.straatnaam">Bethanie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837 410911</meta:user-defined>
    <meta:user-defined meta:name="OVERHEIDop.versieInformatie"/>
  </office:meta>
</office:document-meta>
</file>