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84, het tijdelijk plaatsen van een chal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</text:span>
            <text:span text:style-name="nadrukvet">uinen</text:span>
          </text:p>
            <text:p text:style-name="common-al">Noorderdiep ongenummerd , 9521BH, het tijdelijk plaatsen van een chalet, (234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33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184, het tijdelijk plaatsen van een chale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33</meta:user-defined>
    <meta:user-defined meta:name="OVERHEIDop.GmbID/DC.identifier">gmb-2018-44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H 184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38 552968</meta:user-defined>
    <meta:user-defined meta:name="OVERHEIDop.versieInformatie"/>
  </office:meta>
</office:document-meta>
</file>