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planologisch mogelijk maken voor bouw van een zonnewijzer bij de Rondweg N345 te Brummen op de locatie Rondweg N345, Brummen, sectie C, nummer 1618</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9 september 2017</text:p>
            <text:p text:style-name="common-al">Datum verzonden ontwerpbesluit: 28 februari 2018</text:p>
            <text:p text:style-name="common-al">Locatie: Rondweg N345, Brummen, sectie C, nummer 1618</text:p>
            <text:p text:style-name="common-al">Voor:  het planologisch mogelijk maken voor bouw van een zonnewijzer bij de Rondweg N345 te Brummen </text:p>
            <text:p text:style-name="common-al">Activiteiten: Het gebruiken van gronden of bouwwerken in strijd met een bestemmingsplan (art. 2.1 lid 1 sub c Wabo)</text:p>
            <text:p text:style-name="common-al">Registratienummer: SXO-2017-0858</text:p>
            <text:p text:style-name="common-al">
            <text:span text:style-name="nadrukvet">Inzien ontwerpbesluit</text:span>
          </text:p>
            <text:p text:style-name="common-al">Het ontwerpbesluit met de bijbehorende stukken ligt met ingang van donderdag 8 maart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9 april 2018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planologisch mogelijk maken voor bouw van een zonnewijzer bij de Rondweg N345 te Brummen op de locatie Rondweg N345, Brummen, sectie C, nummer 1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332</meta:user-defined>
    <meta:user-defined meta:name="OVERHEIDop.GmbID/DC.identifier">gmb-2018-4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283 460753</meta:user-defined>
    <meta:user-defined meta:name="OVERHEIDop.versieInformatie"/>
  </office:meta>
</office:document-meta>
</file>