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331, 5237 WV, ’s-Hertogenbosch, het dicht maken van een balk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asboulevard 331, 5237 WV, ’s-Hertogenbosch, het dicht maken van een balkon, bouwen, WB00041022, 22-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33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3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3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boulevard 331, 5237 WV, ’s-Hertogenbosch, het dicht maken van een balk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31</meta:user-defined>
    <meta:user-defined meta:name="OVERHEIDop.GmbID/DC.identifier">gmb-2018-44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WV</meta:user-defined>
    <meta:user-defined meta:name="OVERHEIDop.woonplaats">'s-Hertogenbosch</meta:user-defined>
    <meta:user-defined meta:name="OVERHEIDop.straatnaam">Maasboulev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698 416572</meta:user-defined>
    <meta:user-defined meta:name="OVERHEIDop.versieInformatie"/>
  </office:meta>
</office:document-meta>
</file>