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van Westerhoven, organiseren van een Lente-Event op 29 april 2018 van 12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71</text:p>
            <text:p text:style-name="common-al">Meldingsdatum: 12 januari 2018</text:p>
            <text:p text:style-name="common-al">Omschrijving: de kern van Westerhoven, organiseren van een Lente-Event op 29 april 2018 van 12.00 uur tot 21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van Westerhoven, organiseren van een Lente-Event op 29 april 2018 van 12.00 uur tot 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30</meta:user-defined>
    <meta:user-defined meta:name="OVERHEIDop.GmbID/DC.identifier">gmb-2018-4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89.14 371338.68</meta:user-defined>
    <meta:user-defined meta:name="OVERHEIDop.versieInformatie"/>
  </office:meta>
</office:document-meta>
</file>