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76, 5246 VD, Rosmalen, het plaatsen van een raamkozijn met kantelraam in de zijgevel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Frankenstraat 76, 5246 VD, Rosmalen, het plaatsen van een raamkozijn met kantelraam in de zijgevel van een woning, bouwen, WB00041024,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2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Frankenstraat 76, 5246 VD, Rosmalen, het plaatsen van een raamkozijn met kantelraam in de zijgevel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29</meta:user-defined>
    <meta:user-defined meta:name="OVERHEIDop.GmbID/DC.identifier">gmb-2018-44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D 76</meta:user-defined>
    <meta:user-defined meta:name="OVERHEIDop.woonplaats">Rosmalen</meta:user-defined>
    <meta:user-defined meta:name="OVERHEIDop.straatnaam">Jan Fran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46 412350</meta:user-defined>
    <meta:user-defined meta:name="OVERHEIDop.versieInformatie"/>
  </office:meta>
</office:document-meta>
</file>