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nwaard Empel, bouwen van een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text:span>
            <text:span text:style-name="nadrukvet">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Rondenwaard Empel, bouwen van een bedrijfspand, bouwen, aanleggen, strijd bestemmingsplan, uitweg, WB00040001, 21-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2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enwaard Empel,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26</meta:user-defined>
    <meta:user-defined meta:name="OVERHEIDop.GmbID/DC.identifier">gmb-2018-44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WD 14</meta:user-defined>
    <meta:user-defined meta:name="OVERHEIDop.woonplaats">'s-Hertogenbosch</meta:user-defined>
    <meta:user-defined meta:name="OVERHEIDop.straatnaam">Rondenwa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72 416004</meta:user-defined>
    <meta:user-defined meta:name="OVERHEIDop.versieInformatie"/>
  </office:meta>
</office:document-meta>
</file>