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singel 25, 5211 DA, ’s-Hertogenbosch, plaatsen hekwerk Bolwerk Sint J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int Janssingel 25, 5211 DA, ’s-Hertogenbosch, plaatsen hekwerk Bolwerk Sint Jan, bouwen, strijd bestemmingsplan, gemeentelijke/provinciale monumenten, WB00040310, 2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2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2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singel 25, 5211 DA, ’s-Hertogenbosch, plaatsen hekwerk Bolwerk Sint J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23</meta:user-defined>
    <meta:user-defined meta:name="OVERHEIDop.GmbID/DC.identifier">gmb-2018-44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A 25</meta:user-defined>
    <meta:user-defined meta:name="OVERHEIDop.woonplaats">'s-Hertogenbosch</meta:user-defined>
    <meta:user-defined meta:name="OVERHEIDop.straatnaam">Sint Jan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97 411192</meta:user-defined>
    <meta:user-defined meta:name="OVERHEIDop.versieInformatie"/>
  </office:meta>
</office:document-meta>
</file>