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iersingel 48, 5241 JB, Rosmalen, het kappen van een Naald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alkeniersingel 48, 5241 JB, Rosmalen, het kappen van een Naaldboom, kappen, WB00040925, 23-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32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2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2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lkeniersingel 48, 5241 JB, Rosmalen, het kappen van een Naald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20</meta:user-defined>
    <meta:user-defined meta:name="OVERHEIDop.GmbID/DC.identifier">gmb-2018-44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JA 46</meta:user-defined>
    <meta:user-defined meta:name="OVERHEIDop.woonplaats">Rosmalen</meta:user-defined>
    <meta:user-defined meta:name="OVERHEIDop.straatnaam">Valkenier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30 414478</meta:user-defined>
    <meta:user-defined meta:name="OVERHEIDop.versieInformatie"/>
  </office:meta>
</office:document-meta>
</file>