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svelstraat nabij nr 112 - Evenementen/activiteiten Braderie/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mei 2018</text:p>
            <text:p text:style-name="common-al">Locatie: Baksvelstraat nabij huisnr 112</text:p>
            <text:p text:style-name="common-al">Activiteit: Braderie/rommelmarkt wijk Deuteren, plaatsen draaimolen/zweefmolen/springkussen, marktkramen/standplaatsen en een podium, gebruik geluidsinstallatie</text:p>
            <text:p text:style-name="common-al">Deze vergunning is aangevraagd op grond van artikel 2:10 van de Algemene plaatselijke verordening. U kunt uw schriftelijke zienswijzen voor dit evenement vóór 18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1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1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1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svelstraat nabij nr 112 - Evenementen/activiteiten Braderie/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16</meta:user-defined>
    <meta:user-defined meta:name="OVERHEIDop.GmbID/DC.identifier">gmb-2018-443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M</meta:user-defined>
    <meta:user-defined meta:name="OVERHEIDop.woonplaats">'s-Hertogenbosch</meta:user-defined>
    <meta:user-defined meta:name="OVERHEIDop.straatnaam">Baks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97 411198</meta:user-defined>
    <meta:user-defined meta:name="OVERHEIDop.versieInformatie"/>
  </office:meta>
</office:document-meta>
</file>