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bullet text:bullet-char="•" text:level="1">
        <style:list-level-properties text:min-label-width="10mm"/>
      </text:list-level-style-bullet>
    </text:list-style>
    <text:list-style style:name="id1-3-2-2-5-5-2-2-3-1">
      <text:list-level-style-bullet text:bullet-char="•" text:level="1">
        <style:list-level-properties text:min-label-width="10mm"/>
      </text:list-level-style-bullet>
    </text:list-style>
    <text:list-style style:name="id1-3-2-2-5-5-2-2-3-2">
      <text:list-level-style-bullet text:bullet-char="•" text:level="1">
        <style:list-level-properties text:min-label-width="10mm"/>
      </text:list-level-style-bullet>
    </text:list-style>
    <text:list-style style:name="id1-3-2-2-5-5-2-2-3-3">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10-18">
      <text:list-level-style-bullet text:bullet-char="•" text:level="1">
        <style:list-level-properties text:min-label-width="10mm"/>
      </text:list-level-style-bullet>
    </text:list-style>
    <text:list-style style:name="id1-3-2-2-7-5-10-18-1">
      <text:list-level-style-bullet text:bullet-char="•" text:level="1">
        <style:list-level-properties text:min-label-width="10mm"/>
      </text:list-level-style-bullet>
    </text:list-style>
    <text:list-style style:name="id1-3-2-2-7-5-11-5">
      <text:list-level-style-bullet text:bullet-char="•" text:level="1">
        <style:list-level-properties text:min-label-width="10mm"/>
      </text:list-level-style-bullet>
    </text:list-style>
    <text:list-style style:name="id1-3-2-2-7-5-11-5-1">
      <text:list-level-style-bullet text:bullet-char="•" text:level="1">
        <style:list-level-properties text:min-label-width="10mm"/>
      </text:list-level-style-bullet>
    </text:list-style>
    <text:list-style style:name="id1-3-2-2-7-5-11-5-2">
      <text:list-level-style-bullet text:bullet-char="•" text:level="1">
        <style:list-level-properties text:min-label-width="10mm"/>
      </text:list-level-style-bullet>
    </text:list-style>
    <text:list-style style:name="id1-3-2-2-7-5-21-6">
      <text:list-level-style-bullet text:bullet-char="•" text:level="1">
        <style:list-level-properties text:min-label-width="10mm"/>
      </text:list-level-style-bullet>
    </text:list-style>
    <text:list-style style:name="id1-3-2-2-7-5-21-6-1">
      <text:list-level-style-bullet text:bullet-char="•" text:level="1">
        <style:list-level-properties text:min-label-width="10mm"/>
      </text:list-level-style-bullet>
    </text:list-style>
    <text:list-style style:name="id1-3-2-2-7-5-21-6-2">
      <text:list-level-style-bullet text:bullet-char="•" text:level="1">
        <style:list-level-properties text:min-label-width="10mm"/>
      </text:list-level-style-bullet>
    </text:list-style>
    <text:list-style style:name="id1-3-2-2-7-5-21-6-3">
      <text:list-level-style-bullet text:bullet-char="•" text:level="1">
        <style:list-level-properties text:min-label-width="10mm"/>
      </text:list-level-style-bullet>
    </text:list-style>
    <text:list-style style:name="id1-3-2-2-7-5-21-6-4">
      <text:list-level-style-bullet text:bullet-char="•" text:level="1">
        <style:list-level-properties text:min-label-width="10mm"/>
      </text:list-level-style-bullet>
    </text:list-style>
    <text:list-style style:name="id1-3-2-2-7-5-21-10">
      <text:list-level-style-bullet text:bullet-char="•" text:level="1">
        <style:list-level-properties text:min-label-width="10mm"/>
      </text:list-level-style-bullet>
    </text:list-style>
    <text:list-style style:name="id1-3-2-2-7-5-21-10-1">
      <text:list-level-style-bullet text:bullet-char="•" text:level="1">
        <style:list-level-properties text:min-label-width="10mm"/>
      </text:list-level-style-bullet>
    </text:list-style>
    <text:list-style style:name="id1-3-2-2-7-5-21-10-2">
      <text:list-level-style-bullet text:bullet-char="•" text:level="1">
        <style:list-level-properties text:min-label-width="10mm"/>
      </text:list-level-style-bullet>
    </text:list-style>
    <text:list-style style:name="id1-3-2-2-7-5-21-10-3">
      <text:list-level-style-bullet text:bullet-char="•" text:level="1">
        <style:list-level-properties text:min-label-width="10mm"/>
      </text:list-level-style-bullet>
    </text:list-style>
    <text:list-style style:name="id1-3-2-2-7-5-21-10-4">
      <text:list-level-style-bullet text:bullet-char="•" text:level="1">
        <style:list-level-properties text:min-label-width="10mm"/>
      </text:list-level-style-bullet>
    </text:list-style>
    <text:list-style style:name="id1-3-2-2-7-5-21-10-5">
      <text:list-level-style-bullet text:bullet-char="•" text:level="1">
        <style:list-level-properties text:min-label-width="10mm"/>
      </text:list-level-style-bullet>
    </text:list-style>
    <text:list-style style:name="id1-3-2-2-7-5-21-14">
      <text:list-level-style-bullet text:bullet-char="•" text:level="1">
        <style:list-level-properties text:min-label-width="10mm"/>
      </text:list-level-style-bullet>
    </text:list-style>
    <text:list-style style:name="id1-3-2-2-7-5-21-14-1">
      <text:list-level-style-bullet text:bullet-char="•" text:level="1">
        <style:list-level-properties text:min-label-width="10mm"/>
      </text:list-level-style-bullet>
    </text:list-style>
    <text:list-style style:name="id1-3-2-2-7-5-21-14-2">
      <text:list-level-style-bullet text:bullet-char="•" text:level="1">
        <style:list-level-properties text:min-label-width="10mm"/>
      </text:list-level-style-bullet>
    </text:list-style>
    <text:list-style style:name="id1-3-2-2-7-5-21-14-3">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2015-integraal na 1e wijziging</text:p>
      <text:section text:name="regeling_id1-3-2" text:style-name="regeling">
        <text:section text:name="aanhef_id1-3-2-1" text:style-name="aanhef">
          <text:section text:name="preambule_id1-3-2-1-1" text:style-name="preambule">
            <text:p text:style-name="al">De raad van de gemeente Hengelo;</text:p>
            <text:p text:style-name="al">besluit:</text:p>
            <text:p text:style-name="al">vast te stellen de</text:p>
            <text:p text:style-name="al">Verordening rechtspositie wethouders, raads- en commissieleden 2015</text:p>
            <text:p text:style-name="al">
            <text:span text:style-name="nadrukvet">(integrale versie na 1</text:span>
            <text:span text:style-name="nadrukvet">e</text:span>
            <text:span text:style-name="nadrukvet"> wijziging)</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
                  <text:span text:style-name="nadrukvet">commissie</text:span>: commissie ingesteld op grond van de artikelen 82, 83 of 84 van de Gemeentewet</text:p>
                </text:list-item>
                <text:list-item text:style-override="id1-3-2-2-1-2-3-2">
                  <text:number>b.</text:number>
                  <text:p text:style-name="al">
                  <text:span text:style-name="nadrukvet">commissielid</text:span>: lid van een commissie, bedoeld in artikel 1, onderdeel e, van het Rechtspositiebesluit raads- en commissieleden en fractievertegenwoordigers als deelnemer van de politieke markt;</text:p>
                </text:list-item>
                <text:list-item text:style-override="id1-3-2-2-1-2-3-3">
                  <text:number>c.</text:number>
                  <text:p text:style-name="al">
                  <text:span text:style-name="nadrukvet">Rechtspositiebesluit wethouders</text:span>: het Koninklijk Besluit van 22 maart 1994, Stb. 243;</text:p>
                </text:list-item>
                <text:list-item text:style-override="id1-3-2-2-1-2-3-4">
                  <text:number>d.</text:number>
                  <text:p text:style-name="al">
                  <text:span text:style-name="nadrukvet">Rechtspositiebesluit raads- en commissieleden</text:span>: het Koninklijk Besluit van 22 maart 1994, Stb. 244;</text:p>
                </text:list-item>
                <text:list-item text:style-override="id1-3-2-2-1-2-3-5">
                  <text:number>e.</text:number>
                  <text:p text:style-name="al">
                  <text:span text:style-name="nadrukvet">Regeling rechtspositie wethouders</text:span>: de ministeriële regeling van 20 februari 2004, Stcrt. 41 als bedoeld In artikel 23 van het Rechtspositiebesluit wethouders;</text:p>
                </text:list-item>
                <text:list-item text:style-override="id1-3-2-2-1-2-3-6">
                  <text:number>f.</text:number>
                  <text:p text:style-name="al">
                  <text:span text:style-name="nadrukvet">raadslid</text:span>: lid van de gemeenteraad, niet zijnde wethouder;</text:p>
                </text:list-item>
                <text:list-item text:style-override="id1-3-2-2-1-2-3-7">
                  <text:number>g.</text:number>
                  <text:p text:style-name="al">
                  <text:span text:style-name="nadrukvet">griffier</text:span>: de griffier, bedoeld In artikel 107 van de Gemeentewet;</text:p>
                </text:list-item>
                <text:list-item text:style-override="id1-3-2-2-1-2-3-8">
                  <text:number>h.</text:number>
                  <text:p text:style-name="al">
                  <text:span text:style-name="nadrukvet">gemeentesecretaris</text:span>: de secretaris, bedoeld in artikel 102 van de Gemeentewet.</text:p>
                </text:list-item>
              </text:list>
              <text:p text:style-name="al"/>
            </text:section>
            <text:p text:style-name="hoofdstuk_bottom"/>
          </text:section>
          <text:section text:name="hoofdstuk_id1-3-2-2-2" text:style-name="hoofdstuk">
            <text:p text:style-name="hoofdstuk_kop"><text:span text:style-name="label"/> <text:span text:style-name="nr"/> Hoofdstuk II Voorzieningen voor raads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De vergoeding voor de werkzaamheden bedoeld in artikel 2, eerste lid van het Rechtspositiebesluit raads- en commissieleden, is gelijk aan het voor gemeenteklasse 6 geldende maximum. Het bedrag is opgenomen in tabel I van het Rechtspositiebesluit raads- en commissieleden en wordt per januari van elk jaar door de Minister van Binnenlandse Zaken en Koninkrijksrelaties herzien.</text:p>
              <text:p text:style-name="al"/>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2-3">
                  <text:number>3.</text:number>
                  <text:p text:style-name="al">Het bepaalde In het eerste lid Is niet van toepassing op degene die op grond van deze verordening als commissielid een vaste vergoeding voor de werkzaamheden als bedoeld In artikel 96, tweede lid van de Gemeentewet ontvangt.</text:p>
                </text:list-item>
              </text:list>
              <text:p text:style-name="al"/>
            </text:section>
            <text:section text:name="artikel_id1-3-2-2-2-4" text:style-name="artikel">
              <text:p text:style-name="artikel_kop_titel"><text:span text:style-name="artikel_kop_label">Artikel</text:span> <text:span text:style-name="artikel_kop_nr">4</text:span> Berekening en betaling vaste vergoedingen</text:p>
              <text:list text:style-name="id1-3-2-2-2-4-2">
                <text:list-item text:style-override="id1-3-2-2-2-4-2-1">
                  <text:number>1.</text:number>
                  <text:p text:style-name="al">Hij die gedurende een gedeelte van het kalenderjaar raadslid Is geweest ontvangt de vergoedingen, bedoeld In de artikelen 2 en 3, naar evenredigheid van het aantal dagen dat hij In dat jaar raadslid Is geweest.</text:p>
                </text:list-item>
                <text:list-item text:style-override="id1-3-2-2-2-4-2-2">
                  <text:number>2.</text:number>
                  <text:p text:style-name="al">De betaling van de vergoedingen, bedoeld In de artikelen 2 en 3, geschiedt In maandelijkse termijnen.</text:p>
                </text:list-item>
              </text:list>
              <text:p text:style-name="al"/>
            </text:section>
            <text:section text:name="artikel_id1-3-2-2-2-5" text:style-name="artikel">
              <text:p text:style-name="artikel_kop_titel"><text:span text:style-name="artikel_kop_label">Artikel</text:span> <text:span text:style-name="artikel_kop_nr">5</text:span> Reis- en verblijfkosten</text:p>
              <text:list text:style-name="id1-3-2-2-2-5-2">
                <text:list-item text:style-override="id1-3-2-2-2-5-2-1">
                  <text:number>1.</text:number>
                  <text:p text:style-name="al">Aan het raadslid worden de ten behoeve van de gemeente gemaakte kosten In verband met reizen bulten het grondgebied van de gemeente ter uitvoering van een beslissing van het gemeentebestuur vergoed.</text:p>
                </text:list-item>
                <text:list-item text:style-override="id1-3-2-2-2-5-2-2">
                  <text:number>2.</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 De In redelijkheid gemaakte reis- en verblijfkosten ter zake van reizen bulten het grondgebied van de gemeente komen voor rekening van de gemeente.</text:p>
                </text:list-item>
                <text:list-item text:style-override="id1-3-2-2-2-5-2-3">
                  <text:number>3.</text:number>
                  <text:p text:style-name="al">De In het eerste en tweede lid bedoelde vergoeding betreft:</text:p>
                  <text:list text:style-name="id1-3-2-2-2-5-2-3-3">
                    <text:list-item text:style-override="id1-3-2-2-2-5-2-3-3-1">
                      <text:number>a.</text:number>
                      <text:p text:style-name="al">bij gebruik van openbare middelen van vervoer en van een taxi: een volledige vergoeding van de In redelijkheid gemaakte noodzakelijke reiskosten;</text:p>
                    </text:list-item>
                    <text:list-item text:style-override="id1-3-2-2-2-5-2-3-3-2">
                      <text:number>b.</text:number>
                      <text:p text:style-name="al">bij gebruik van een eigen vervoermiddel: een vergoeding van de In redelijkheid gemaakte noodzakelijke reiskosten overeenkomstig het bepaalde In artikel 4, onderdeel b van de Regeling rechtspositie wethouders.</text:p>
                    </text:list-item>
                  </text:list>
                </text:list-item>
                <text:list-item text:style-override="id1-3-2-2-2-5-2-4">
                  <text:number>4.</text:number>
                  <text:p text:style-name="al">Het raadslid van wie de arbeidsverhouding Ingevolge artikel 4, aanhef en onderdeel f, van de Wet op de loonbelasting 1964 voor de toepassing van die wet als dienstbetrekking wordt aangemerkt kan op aanvraag zijn vergoeding voor de werkzaamheden als bedoeld In artikel 2 Inzetten voor een voor een vergoeding van de reiskosten woon-werkverkeer, overeenkomstig de voor het gemeentelijk personeel geldende cafetariaregeling.</text:p>
                </text:list-item>
              </text:list>
              <text:p text:style-name="al"/>
            </text:section>
            <text:section text:name="artikel_id1-3-2-2-2-6" text:style-name="artikel">
              <text:p text:style-name="artikel_kop_titel"><text:span text:style-name="artikel_kop_label">Artikel</text:span> <text:span text:style-name="artikel_kop_nr">6</text:span> Scholing, cursus en excursie</text:p>
              <text:list text:style-name="id1-3-2-2-2-6-2">
                <text:list-item text:style-override="id1-3-2-2-2-6-2-1">
                  <text:number>1.</text:number>
                  <text:p text:style-name="al">Raads- of commissieleden die aan scholing, een cursus of excursie als bedoeld In artikel 13, eerste lid van het Rechtspositiebesluit raads- en commissieleden willen deelnemen, die niet door of namens de gemeente wordt aangeboden of verzorgd, dienen daartoe vooraf een gemotiveerde aanvraag In bij de fractie. De daarmee gemoeide kosten komen voor rekening van de fractie aangezien hier bij de bepaling van de hoogte van het budget voor de fractieondersteuning rekening mee is gehouden.</text:p>
                </text:list-item>
                <text:list-item text:style-override="id1-3-2-2-2-6-2-2">
                  <text:number>2.</text:number>
                  <text:p text:style-name="al">De aanvraag bedoeld in het eerste lid gaat vergezeld van inhoudelijke informatie en een kostenspecificatie.</text:p>
                </text:list-item>
                <text:list-item text:style-override="id1-3-2-2-2-6-2-3">
                  <text:number>3.</text:number>
                  <text:p text:style-name="al">Kosten van scholing die wordt georganiseerd door de beroepsvereniging van raadsleden of door de Vereniging van Nederlandse Gemeenten komt altijd voor vergoeding door de fractie in aanmerking als voldaan wordt aan de voorwaarden genoemd in het eerste lid.</text:p>
                </text:list-item>
                <text:list-item text:style-override="id1-3-2-2-2-6-2-4">
                  <text:number>4.</text:number>
                  <text:p text:style-name="al">De gemeenteraad kan in een andere verordening nadere regels stellen met betrekking tot de maximale vergoeding.</text:p>
                </text:list-item>
                <text:list-item text:style-override="id1-3-2-2-2-6-2-5">
                  <text:number>5.</text:number>
                  <text:p text:style-name="al">Indien er sprake is van scholing, een cursus of excursie die niet ten laste van het budget van de fractieondersteuning komt, dan dient vooraf een gemotiveerde aanvraag ingediend te worden bij de griffier.</text:p>
                </text:list-item>
                <text:list-item text:style-override="id1-3-2-2-2-6-2-6">
                  <text:number>6.</text:number>
                  <text:p text:style-name="al">Aanvragen die niet overeenkomstig de bepalingen in deze verordening worden ingediend komen niet voor vergoeding in aanmerking.</text:p>
                </text:list-item>
                <text:list-item text:style-override="id1-3-2-2-2-6-2-7">
                  <text:number>7.</text:number>
                  <text:p text:style-name="al">In voorkomende gevallen beslist de vergadering van fractievoorzitters van alle in de raad vertegenwoordigde politieke groeperingen.</text:p>
                </text:list-item>
              </text:list>
              <text:p text:style-name="al"/>
            </text:section>
            <text:section text:name="artikel_id1-3-2-2-2-7" text:style-name="artikel">
              <text:p text:style-name="artikel_kop_titel"><text:span text:style-name="artikel_kop_label">Artikel</text:span> <text:span text:style-name="artikel_kop_nr">7</text:span> Computer</text:p>
              <text:list text:style-name="id1-3-2-2-2-7-2">
                <text:list-item text:style-override="id1-3-2-2-2-7-2-1">
                  <text:number>1.</text:number>
                  <text:p text:style-name="al">Het college van B&amp;W verleent een raadslid op aanvraag voor de uitoefening van het raadslidmaatschap een eenmalige vergoeding per raadsperiode voor de aanschaf of het gebruik van een eigen computer, bijbehorende apparatuur en software. De hoogte van de vergoeding wordt vastgesteld door het college.</text:p>
                </text:list-item>
                <text:list-item text:style-override="id1-3-2-2-2-7-2-2">
                  <text:number>2.</text:number>
                  <text:p text:style-name="al">Raadsleden die voor vergoeding van gebruik van de aanschaf van een computer in aanmerking willen komen dienen daarvoor, binnen drie maanden na beëdiging als raadslid, bij de griffier een aanvraag in vergezeld van de bewijsstukken van de aanschaf van de computer, bijbehorende apparatuur en software.</text:p>
                </text:list-item>
                <text:list-item text:style-override="id1-3-2-2-2-7-2-3">
                  <text:number>3.</text:number>
                  <text:p text:style-name="al">Indien het raadslid geen aanvraag doet voor een vergoeding zoals beschreven in lid 1, dan stelt het college aan het raadslid ten laste van de gemeente voor de uitoefening van het raadslidmaatschap een computer, bijbehorende apparatuur en software in bruikleen ter beschikking. Raadsleden aan wie een computer, bijbehorende apparatuur en software ter beschikking wordt gesteld, ondertekenen hiervoor een bruikleenovereenkomst met de gemeente. Het college stelt het model van de bruikleenovereenkomst vast.</text:p>
                </text:list-item>
                <text:list-item text:style-override="id1-3-2-2-2-7-2-4">
                  <text:number>4.</text:number>
                  <text:p text:style-name="al">Indien het raadslid voor het einde van de raadsperiode aftreedt, dan dient hij de vergoeding pro rato terug te betalen.</text:p>
                </text:list-item>
              </text:list>
              <text:p text:style-name="al"/>
            </text:section>
            <text:section text:name="artikel_id1-3-2-2-2-8" text:style-name="artikel">
              <text:p text:style-name="artikel_kop_titel"><text:span text:style-name="artikel_kop_label">Artikel</text:span> <text:span text:style-name="artikel_kop_nr">8</text:span> Flets woon-werkverkeer</text:p>
              <text:p text:style-name="al">Het raadslid van wie de arbeidsverhouding ingevolge artikel 4, aanhef en onderdeel f, van de Wet op de loonbelasting 1964 voor de toepassing van die wet als dienstbetrekking wordt aangemerkt kan op aanvraag zijn vergoeding voor de werkzaamheden als bedoeld In artikel 2 Inzetten voor een fiets woon-werkverkeer en met de fiets samenhangende zaken, overeenkomstig de voor het gemeentelijk personeel geldende cafetariaregeling.</text:p>
              <text:p text:style-name="al"/>
            </text:section>
            <text:section text:name="artikel_id1-3-2-2-2-9" text:style-name="artikel">
              <text:p text:style-name="artikel_kop_titel"><text:span text:style-name="artikel_kop_label">Artikel</text:span> <text:span text:style-name="artikel_kop_nr">9</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p text:style-name="al"/>
            </text:section>
            <text:section text:name="artikel_id1-3-2-2-2-10" text:style-name="artikel">
              <text:p text:style-name="artikel_kop_titel"><text:span text:style-name="artikel_kop_label">Artikel</text:span> <text:span text:style-name="artikel_kop_nr">10</text:span> Verlaging vergoeding werkzaamheden bij arbeidsongeschiktheid</text:p>
              <text:p text:style-name="al">Op aanvraag verlaagt het college de vergoeding voor de werkzaamheden, bedoeld In artikel 2, in het geval een raadslid een uitkering ontvangt In verband met gehele of gedeeltelijke arbeidsongeschiktheid.</text:p>
              <text:p text:style-name="al"/>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11</text:span> Reiskosten woon-werkverkeer</text:p>
              <text:list text:style-name="id1-3-2-2-3-2-2">
                <text:list-item text:style-override="id1-3-2-2-3-2-2-1">
                  <text:number>1.</text:number>
                  <text:p text:style-name="al">Wethouders hebben recht op een vergoeding van de kosten voor woon-werkverkeer, overeenkomstig het bepaalde In artikel 3 van de Regeling rechtspositie wethouders.</text:p>
                </text:list-item>
                <text:list-item text:style-override="id1-3-2-2-3-2-2-2">
                  <text:number>2.</text:number>
                  <text:p text:style-name="al">Er bestaat maximaal twee keer per dag recht op een enkele reis vergoeding woon-werkverkeer.</text:p>
                </text:list-item>
                <text:list-item text:style-override="id1-3-2-2-3-2-2-3">
                  <text:number>3.</text:number>
                  <text:p text:style-name="al">De reiskosten als bedoeld in het eerste lid worden alleen vergoed als deze gedeclareerd worden overeenkomstig de bepalingen in deze verordening.</text:p>
                </text:list-item>
                <text:list-item text:style-override="id1-3-2-2-3-2-2-4">
                  <text:number>4.</text:number>
                  <text:p text:style-name="al">De wethouder kan op aanvraag zijn bezoldiging, vakantie-uitkering en eindejaarsuitkering als bedoeld in artikel 3 van het Rechtspositiebesluit wethouders inzetten voor een vergoeding van de reiskosten woon-werkverkeer, overeenkomstig de voor het gemeentelijk personeel geldende cafetariaregeling. Indien de wethouder een tegemoetkoming geniet als bedoeld In het eerste lid, wordt die tegemoetkoming op de vergoeding van de reiskosten woon-werkverkeer In mindering gebracht.</text:p>
                </text:list-item>
              </text:list>
              <text:p text:style-name="al"/>
            </text:section>
            <text:section text:name="artikel_id1-3-2-2-3-3" text:style-name="artikel">
              <text:p text:style-name="artikel_kop_titel"><text:span text:style-name="artikel_kop_label">Artikel</text:span> <text:span text:style-name="artikel_kop_nr">12</text:span> Zakelijke reis- en verblijfkosten</text:p>
              <text:p text:style-name="al">Aan de wethouder wordt naast de tegemoetkoming, bedoeld in artikel 11 vergoeding verleend voor reiskosten ter zake van andere dan de in artikel 11 bedoelde reizen ten behoeve van de gemeente gemaakt.</text:p>
              <text:p text:style-name="al">De vergoeding betreft:</text:p>
              <text:list text:style-name="id1-3-2-2-3-3-4">
                <text:list-item text:style-override="id1-3-2-2-3-3-4-1">
                  <text:number>a.</text:number>
                  <text:p text:style-name="al">bij gebruik van openbare middelen van vervoer en van een taxi: een volledige vergoeding van de In redelijkheid gemaakte noodzakelijke reiskosten;</text:p>
                </text:list-item>
                <text:list-item text:style-override="id1-3-2-2-3-3-4-2">
                  <text:number>b.</text:number>
                  <text:p text:style-name="al">bij gebruik van een eigen personenauto: de vergoeding als bedoeld In artikel 4, onderdeel b, van de Regeling rechtspositie wethouders;</text:p>
                </text:list-item>
                <text:list-item text:style-override="id1-3-2-2-3-3-4-3">
                  <text:number>c.</text:number>
                  <text:p text:style-name="al">een vergoeding van de noodzakelijke en redelijkerwijs gemaakte verblijfkosten.</text:p>
                </text:list-item>
              </text:list>
              <text:p text:style-name="al"/>
            </text:section>
            <text:section text:name="artikel_id1-3-2-2-3-4" text:style-name="artikel">
              <text:p text:style-name="artikel_kop_titel"><text:span text:style-name="artikel_kop_label">Artikel</text:span> <text:span text:style-name="artikel_kop_nr">13</text:span> Dienstauto</text:p>
              <text:list text:style-name="id1-3-2-2-3-4-2">
                <text:list-item text:style-override="id1-3-2-2-3-4-2-1">
                  <text:number>1.</text:number>
                  <text:p text:style-name="al">De wethouder kan voor reizen ten behoeve van de gemeente gebruik maken van een dienstauto met of zonder chauffeur. Onder dienstauto wordt voor de toepassing van dit artikel mede verstaan een door de gemeente gehuurde auto.</text:p>
                </text:list-item>
                <text:list-item text:style-override="id1-3-2-2-3-4-2-2">
                  <text:number>2.</text:number>
                  <text:p text:style-name="al">De dienstauto met of zonder chauffeur kan door de wethouder ook worden gebruikt voor het reizen tussen de woning en de plaats van tewerkstelling en voor reizen ten behoeve van nevenfuncties die de wethouder vervult uit hoofde van zijn ambt.</text:p>
                </text:list-item>
                <text:list-item text:style-override="id1-3-2-2-3-4-2-3">
                  <text:number>3.</text:number>
                  <text:p text:style-name="al">Indien de wethouder op grond van artikel 12 een tegemoetkoming ontvangt In de reiskosten tussen de woning en de plaats van tewerkstelling wordt een korting op die tegemoetkoming toegepast ter grootte van</text:p>
                  <text:list text:style-name="id1-3-2-2-3-4-2-3-3">
                    <text:list-item text:style-override="id1-3-2-2-3-4-2-3-3-1">
                      <text:number>a.</text:number>
                      <text:p text:style-name="al">1/20 deel van de tegemoetkoming In de betreffende maand voor elke dag waarop zowel van de woning naar de plaats van tewerkstelling als omgekeerd van de plaats van tewerkstelling naar de woning gebruik Is gemaakt van de dienstauto;</text:p>
                    </text:list-item>
                    <text:list-item text:style-override="id1-3-2-2-3-4-2-3-3-2">
                      <text:number>b.</text:number>
                      <text:p text:style-name="al">1/40 deel van de tegemoetkoming In de betreffende maand voor elke dag waarop alleen hetzij van de woning naar de plaats van tewerkstelling hetzij omgekeerd van de plaats van tewerkstelling naar de woning gebruik Is gemaakt van de dienstauto;</text:p>
                    </text:list-item>
                  </text:list>
                </text:list-item>
                <text:list-item text:style-override="id1-3-2-2-3-4-2-4">
                  <text:number>4.</text:number>
                  <text:p text:style-name="al">Indien de wethouder voor reizen ten behoeve van In het tweede Nd bedoelde nevenfuncties gebruik maakt van de gemeentelijke dienstauto en daarvoor van een derde ook een vergoeding van reiskosten ontvangt wordt die vergoeding In de gemeentelijke kas gestort.</text:p>
                </text:list-item>
              </text:list>
              <text:p text:style-name="al"/>
            </text:section>
            <text:section text:name="artikel_id1-3-2-2-3-5" text:style-name="artikel">
              <text:p text:style-name="artikel_kop_titel"><text:span text:style-name="artikel_kop_label">Artikel</text:span> <text:span text:style-name="artikel_kop_nr">14</text:span> Buitenlandse dienstreis</text:p>
              <text:list text:style-name="id1-3-2-2-3-5-2">
                <text:list-item text:style-override="id1-3-2-2-3-5-2-1">
                  <text:number>1.</text:number>
                  <text:p text:style-name="al">Indien de wethouder In het gemeentelijk belang een reis bulten Nederland maakt worden de in redelijkheid gemaakte noodzakelijke reis- en verblijfkosten vergoed.</text:p>
                </text:list-item>
                <text:list-item text:style-override="id1-3-2-2-3-5-2-2">
                  <text:number>2.</text:number>
                  <text:p text:style-name="al">Voor een reis In het gemeentelijk belang bulten Nederland, niet zijnde een reis naar een Europese Instelling, Is vooraf toestemming van het college vereist.</text:p>
                </text:list-item>
              </text:list>
              <text:p text:style-name="al"/>
            </text:section>
            <text:section text:name="artikel_id1-3-2-2-3-6" text:style-name="artikel">
              <text:p text:style-name="artikel_kop_titel"><text:span text:style-name="artikel_kop_label">Artikel</text:span> <text:span text:style-name="artikel_kop_nr">15</text:span> Scholing, cursus en congres</text:p>
              <text:list text:style-name="id1-3-2-2-3-6-2">
                <text:list-item text:style-override="id1-3-2-2-3-6-2-1">
                  <text:number>1.</text:number>
                  <text:p text:style-name="al">De kosten van deelname van een wethouder aan scholing, cursussen, congressen, seminars en symposia die In het gemeentelijk belang door of namens de gemeente worden aangeboden of verzorgd komen voor rekening van de gemeente.</text:p>
                </text:list-item>
                <text:list-item text:style-override="id1-3-2-2-3-6-2-2">
                  <text:number>2.</text:number>
                  <text:p text:style-name="al">De wethouder die wil deelnemen aan een cursus, congres, seminar of symposium dat niet door of namens de gemeente wordt aangeboden of verzorgd, dient daartoe een gemotiveerde aanvraag In bij de gemeentesecretaris. De aanvraag gaat vergezeld van Inhoudelijke Informatie en een kostenspecificatie. De kosten komen voor rekening van de gemeente als deelname van belang is in verband met de uitoefening van het ambt van wethouder.</text:p>
                </text:list-item>
              </text:list>
              <text:p text:style-name="al"/>
            </text:section>
            <text:section text:name="artikel_id1-3-2-2-3-7" text:style-name="artikel">
              <text:p text:style-name="artikel_kop_titel"><text:span text:style-name="artikel_kop_label">Artikel</text:span> <text:span text:style-name="artikel_kop_nr">16</text:span> Computer</text:p>
              <text:list text:style-name="id1-3-2-2-3-7-2">
                <text:list-item text:style-override="id1-3-2-2-3-7-2-1">
                  <text:number>1.</text:number>
                  <text:p text:style-name="al">Op aanvraag worden de wethouder ten laste van de gemeente voor de uitoefening van het ambt een computer, bijbehorende apparatuur en software in bruikleen ter beschikking gesteld. Wethouders aan wie een computer, bijbehorende apparatuur en software ter beschikking wordt gesteld, ondertekenen hiervoor een bruikleenovereenkomst met de gemeente. Het college stelt het model van de bruikleenovereenkomst vast.</text:p>
                </text:list-item>
                <text:list-item text:style-override="id1-3-2-2-3-7-2-2">
                  <text:number>2.</text:number>
                  <text:p text:style-name="al">Indien geen computer, bijbehorende apparatuur en software ten laste van de gemeente ter beschikking is gesteld, verleent de gemeente een wethouder op aanvraag voor de uitoefening van het wethouderschap een vergoeding voor de aanschaf of het gebruik van een eigen computer, bijbehorende apparatuur en software. De vergoeding bedraagt maandelijks l/36e van de aanschafwaarde daarvan voor een periode van maximaal 36 maanden. Daarbij wordt ten hoogste uitgegaan van de aanschafwaarde van de computer, bijbehorende apparatuur en software welke de gemeente aan wethouders in bruikleen ter beschikking stellen.</text:p>
                </text:list-item>
                <text:list-item text:style-override="id1-3-2-2-3-7-2-3">
                  <text:number>3.</text:number>
                  <text:p text:style-name="al">Wethouders die voor vergoeding van gebruik van de aanschaf van een computer in aanmerking willen komen dienen daarvoor bij de gemeentesecretaris een aanvraag in vergezeld van de bewijsstukken van de aanschaf van de computer. Het maximaal vergoedde bedrag voor de aanschaf van een computer is niet hoger dan de aanschafwaarde van de computer, bijbehorende apparatuur en software die aan de overige wethouders in bruikleen ter beschikking wordt gesteld.</text:p>
                </text:list-item>
              </text:list>
              <text:p text:style-name="al"/>
            </text:section>
            <text:section text:name="artikel_id1-3-2-2-3-8" text:style-name="artikel">
              <text:p text:style-name="artikel_kop_titel"><text:span text:style-name="artikel_kop_label">Artikel</text:span> <text:span text:style-name="artikel_kop_nr">17</text:span> Communicatieapparatuur</text:p>
              <text:p text:style-name="al">De wethouders aan wie communicatieapparatuur in bruikleen ter beschikking wordt gesteld tekenen hiervoor een bruikleenovereenkomst met de gemeente.</text:p>
              <text:p text:style-name="al"/>
            </text:section>
            <text:section text:name="artikel_id1-3-2-2-3-9" text:style-name="artikel">
              <text:p text:style-name="artikel_kop_titel"><text:span text:style-name="artikel_kop_label">Artikel</text:span> <text:span text:style-name="artikel_kop_nr">18</text:span> Fiets woon-werkverkeer</text:p>
              <text:p text:style-name="al">De wethouder kan op aanvraag zijn bezoldiging, vakantie-uitkering en eindejaarsuitkering als bedoeld in artikel 3 van het Rechtspositiebesluit wethouders inzetten voor een fiets woon-werkverkeer en met de fiets samenhangende zaken, overeenkomstig de voor het gemeentelijk personeel geldende cafetariaregeling.</text:p>
              <text:p text:style-name="al"/>
            </text:section>
            <text:section text:name="artikel_id1-3-2-2-3-10" text:style-name="artikel">
              <text:p text:style-name="artikel_kop_titel"><text:span text:style-name="artikel_kop_label">Artikel</text:span> <text:span text:style-name="artikel_kop_nr">19</text:span> Reis- en pensionkosten en verhuiskosten</text:p>
              <text:p text:style-name="al">De wethouder die bij benoeming nog niet over woonruimte in de gemeente beschikt heeft ten laste van de gemeente aanspraak op vergoeding van:</text:p>
              <text:list text:style-name="id1-3-2-2-3-10-3">
                <text:list-item text:style-override="id1-3-2-2-3-10-3-1">
                  <text:number>a.</text:number>
                  <text:p text:style-name="al">reis- en pensionkosten overeenkomstig het bepaalde in artikel 1 van de Regeling rechtspositie wethouders;</text:p>
                </text:list-item>
                <text:list-item text:style-override="id1-3-2-2-3-10-3-2">
                  <text:number>b.</text:number>
                  <text:p text:style-name="al">verhuiskosten in verband met de benoeming als wethouder overeenkomstig het bepaalde in artikel 2 van de Regeling rechtspositie wethouders.</text:p>
                </text:list-item>
              </text:list>
              <text:p text:style-name="al"/>
            </text:section>
            <text:section text:name="artikel_id1-3-2-2-3-11" text:style-name="artikel">
              <text:p text:style-name="artikel_kop_titel"><text:span text:style-name="artikel_kop_label">Artikel</text:span> <text:span text:style-name="artikel_kop_nr">20</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text:p>
              <text:p text:style-name="al"/>
            </text:section>
            <text:p text:style-name="hoofdstuk_bottom"/>
          </text:section>
          <text:section text:name="hoofdstuk_id1-3-2-2-4" text:style-name="hoofdstuk">
            <text:p text:style-name="hoofdstuk_kop"><text:span text:style-name="label"/> <text:span text:style-name="nr"/> Hoofdstuk IV Voorzieningen voor commissieleden</text:p>
            <text:section text:name="artikel_id1-3-2-2-4-2" text:style-name="artikel">
              <text:p text:style-name="artikel_kop_titel"><text:span text:style-name="artikel_kop_label">Artikel</text:span> <text:span text:style-name="artikel_kop_nr">21</text:span> Vergoeding voor leden bezwarencommissie, rekenkamercommissie en referendumcommissie</text:p>
              <text:list text:style-name="id1-3-2-2-4-2-2">
                <text:list-item text:style-override="id1-3-2-2-4-2-2-1">
                  <text:number>1.</text:number>
                  <text:p text:style-name="al">De volgende commissieleden ontvangen een vaste vergoeding voor de werkzaamheden als bedoeld in artikel 96 van de Gemeentewet:</text:p>
                  <text:list text:style-name="id1-3-2-2-4-2-2-1-3">
                    <text:list-item text:style-override="id1-3-2-2-4-2-2-1-3-1">
                      <text:number>a.</text:number>
                      <text:p text:style-name="al">een lid van een bezwarenadviescommissie ontvangt;</text:p>
                    </text:list-item>
                    <text:list-item text:style-override="id1-3-2-2-4-2-2-1-3-2">
                      <text:number>b.</text:number>
                      <text:p text:style-name="al">de voorzitter van een bezwarenadviescommissie;</text:p>
                    </text:list-item>
                    <text:list-item text:style-override="id1-3-2-2-4-2-2-1-3-3">
                      <text:number>c.</text:number>
                      <text:p text:style-name="al">een lid van de rekenkamercommissie;</text:p>
                    </text:list-item>
                    <text:list-item text:style-override="id1-3-2-2-4-2-2-1-3-4">
                      <text:number>d.</text:number>
                      <text:p text:style-name="al">de voorzitter van de rekenkamercommissie;</text:p>
                    </text:list-item>
                    <text:list-item text:style-override="id1-3-2-2-4-2-2-1-3-5">
                      <text:number>e.</text:number>
                      <text:p text:style-name="al">een lid van de referendumcommissie;</text:p>
                    </text:list-item>
                    <text:list-item text:style-override="id1-3-2-2-4-2-2-1-3-6">
                      <text:number>f.</text:number>
                      <text:p text:style-name="al">de voorzitter van de referendumcommissie.De hoogte van de vergoeding wordt jaarlijks vastgesteld en gepubliceerd in de gemeentebegroting met toepassing van het eveneens in die begroting vastgestelde percentage voor de prijscompensatie.</text:p>
                    </text:list-item>
                  </text:list>
                </text:list-item>
                <text:list-item text:style-override="id1-3-2-2-4-2-2-2">
                  <text:number>2.</text:number>
                  <text:p text:style-name="al">De raad kan in afwijking van het bepaalde in het eerste lid een hogere vergoeding vaststellen, zulks tot ten hoogste 200% van het In het eerste en tweede lid bedoelde bedrag van de vergoeding, ten aanzien van</text:p>
                  <text:list text:style-name="id1-3-2-2-4-2-2-2-3">
                    <text:list-item text:style-override="id1-3-2-2-4-2-2-2-3-1">
                      <text:number>a.</text:number>
                      <text:p text:style-name="al">een commissielid dat op grond van zijn bijzondere beroepsmatige deskundigheid op het taakgebied van de commissie voor deelname aan haar werkzaamheden is aangetrokken, en</text:p>
                    </text:list-item>
                    <text:list-item text:style-override="id1-3-2-2-4-2-2-2-3-2">
                      <text:number>b.</text:number>
                      <text:p text:style-name="al">een commissielid ten aanzien waarvan de vergoeding niet geacht kan worden in een redelijke verhouding te staan tot de zwaarte van zijn taak en de omvang van de door hem te verrichten arbeid.</text:p>
                    </text:list-item>
                  </text:list>
                </text:list-item>
                <text:list-item text:style-override="id1-3-2-2-4-2-2-3">
                  <text:number>3.</text:number>
                  <text:p text:style-name="al">De in het eerste lid bedoelde commissieleden ontvangen de volgende vergoeding voor de reis- en verblijfkosten die verband houden met het bijwonen van de vergaderingen van de commissie:</text:p>
                  <text:list text:style-name="id1-3-2-2-4-2-2-3-3">
                    <text:list-item text:style-override="id1-3-2-2-4-2-2-3-3-1">
                      <text:number>a.</text:number>
                      <text:p text:style-name="al">bij gebruik van openbare middelen van vervoer en van een taxi: een volledige vergoeding van de in redelijkheid gemaakte noodzakelijke reiskosten;</text:p>
                    </text:list-item>
                    <text:list-item text:style-override="id1-3-2-2-4-2-2-3-3-2">
                      <text:number>b.</text:number>
                      <text:p text:style-name="al">bij gebruik van een eigen vervoermiddel: een vergoeding van de in redelijkheid gemaakte noodzakelijke reiskosten overeenkomstig het bepaalde in artikel 4, onderdeel b van de Regeling rechtspositie wethouders;</text:p>
                    </text:list-item>
                    <text:list-item text:style-override="id1-3-2-2-4-2-2-3-3-3">
                      <text:number>c.</text:number>
                      <text:p text:style-name="al">de in redelijkheid noodzakelijk gemaakte verblijfskosten.</text:p>
                    </text:list-item>
                  </text:list>
                </text:list-item>
                <text:list-item text:style-override="id1-3-2-2-4-2-2-4">
                  <text:number>4.</text:number>
                  <text:p text:style-name="al">Geen vergoeding als bedoeld in het eerste tot en met derde lid ontvangt degene die zitting heeft in een commissie</text:p>
                  <text:list text:style-name="id1-3-2-2-4-2-2-4-3">
                    <text:list-item text:style-override="id1-3-2-2-4-2-2-4-3-1">
                      <text:number>a.</text:number>
                      <text:p text:style-name="al">als raadslid of wethouder;</text:p>
                    </text:list-item>
                    <text:list-item text:style-override="id1-3-2-2-4-2-2-4-3-2">
                      <text:number>b.</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4-2-2-4-3-3">
                      <text:number>c.</text:number>
                      <text:p text:style-name="al">als vertegenwoordiger van een belanghebbende instelling, organisatie of groepering, tenzij zijn lidmaatschap van de commissie tevens in belangrijke mate het gemeentelijk belang dient.</text:p>
                    </text:list-item>
                  </text:list>
                </text:list-item>
              </text:list>
              <text:p text:style-name="al"/>
            </text:section>
            <text:p text:style-name="hoofdstuk_bottom"/>
          </text:section>
          <text:section text:name="hoofdstuk_id1-3-2-2-5" text:style-name="hoofdstuk">
            <text:p text:style-name="hoofdstuk_kop"><text:span text:style-name="label"/> <text:span text:style-name="nr"/> Hoofdstuk V De procedure van declaratie</text:p>
            <text:section text:name="artikel_id1-3-2-2-5-2" text:style-name="artikel">
              <text:p text:style-name="artikel_kop_titel"><text:span text:style-name="artikel_kop_label">Artikel</text:span> <text:span text:style-name="artikel_kop_nr">22</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p text:style-name="al"/>
            </text:section>
            <text:section text:name="artikel_id1-3-2-2-5-3" text:style-name="artikel">
              <text:p text:style-name="artikel_kop_titel"><text:span text:style-name="artikel_kop_label">Artikel</text:span> <text:span text:style-name="artikel_kop_nr">23</text:span> Betaling van kosten</text:p>
              <text:p text:style-name="al">Betaling van kosten op grond van deze verordening vindt plaats door</text:p>
              <text:list text:style-name="id1-3-2-2-5-3-3">
                <text:list-item text:style-override="id1-3-2-2-5-3-3-1">
                  <text:number>a.</text:number>
                  <text:p text:style-name="al">rechtstreekse toezending van de factuur aan de gemeente;</text:p>
                </text:list-item>
                <text:list-item text:style-override="id1-3-2-2-5-3-3-2">
                  <text:number>b.</text:number>
                  <text:p text:style-name="al">betaling uit eigen middelen; of</text:p>
                </text:list-item>
                <text:list-item text:style-override="id1-3-2-2-5-3-3-3">
                  <text:number>c.</text:number>
                  <text:p text:style-name="al">een gemeentelijke creditcard.</text:p>
                </text:list-item>
              </text:list>
              <text:p text:style-name="al"/>
            </text:section>
            <text:section text:name="artikel_id1-3-2-2-5-4" text:style-name="artikel">
              <text:p text:style-name="artikel_kop_titel"><text:span text:style-name="artikel_kop_label">Artikel</text:span> <text:span text:style-name="artikel_kop_nr">24</text:span> Rechtstreekse facturering bij de gemeente</text:p>
              <text:list text:style-name="id1-3-2-2-5-4-2">
                <text:list-item text:style-override="id1-3-2-2-5-4-2-1">
                  <text:number>1.</text:number>
                  <text:p text:style-name="al">De vergoeding van kosten, bedoeld in de artikelen 6, 12, 14, 15 en 19 kan plaatsvinden door rechtstreekse toezending van de door het raadslid, onderscheidenlijk de wethouder voor akkoord ondertekende factuur aan de gemeente.</text:p>
                </text:list-item>
                <text:list-item text:style-override="id1-3-2-2-5-4-2-2">
                  <text:number>2.</text:number>
                  <text:p text:style-name="al">Verantwoording van deze wijze van vergoeding vindt plaats door het begeleidingsformulier, waarvan het model door het college is vastgesteld, volledig in te vullen en te ondertekenen. Het begeleidingsformulier en de factuur worden binnen 3 maanden ingediend</text:p>
                  <text:list text:style-name="id1-3-2-2-5-4-2-2-3">
                    <text:list-item text:style-override="id1-3-2-2-5-4-2-2-3-1">
                      <text:number>•</text:number>
                      <text:p text:style-name="al">door de wethouder bij de gemeentesecretaris en</text:p>
                    </text:list-item>
                    <text:list-item text:style-override="id1-3-2-2-5-4-2-2-3-2">
                      <text:number>•</text:number>
                      <text:p text:style-name="al">door het raads- of commissielid bij de griffier of een door hem aangewezen ambtenaar.</text:p>
                    </text:list-item>
                  </text:list>
                </text:list-item>
              </text:list>
              <text:p text:style-name="al"/>
            </text:section>
            <text:section text:name="artikel_id1-3-2-2-5-5" text:style-name="artikel">
              <text:p text:style-name="artikel_kop_titel"><text:span text:style-name="artikel_kop_label">Artikel</text:span> <text:span text:style-name="artikel_kop_nr">25</text:span> Declaratie van vooruit betaalde kosten</text:p>
              <text:list text:style-name="id1-3-2-2-5-5-2">
                <text:list-item text:style-override="id1-3-2-2-5-5-2-1">
                  <text:number>1.</text:number>
                  <text:p text:style-name="al">Voor de vergoeding van de kosten, bedoeld in de artikelen 5, 12, 14, 19 en 21, derde lid wordt gebruik gemaakt van een declaratieformulier, waarvan het model door het college is vastgesteld, indien deze kosten uit eigen middelen vooruit zijn betaald.</text:p>
                </text:list-item>
                <text:list-item text:style-override="id1-3-2-2-5-5-2-2">
                  <text:number>2.</text:number>
                  <text:p text:style-name="al">Het declaratieformulier wordt volledig ingevuld en ondertekend en binnen 3 maanden ingediend</text:p>
                  <text:list text:style-name="id1-3-2-2-5-5-2-2-3">
                    <text:list-item text:style-override="id1-3-2-2-5-5-2-2-3-1">
                      <text:number>•</text:number>
                      <text:p text:style-name="al">door de wethouder bij de gemeentesecretaris en</text:p>
                    </text:list-item>
                    <text:list-item text:style-override="id1-3-2-2-5-5-2-2-3-2">
                      <text:number>•</text:number>
                      <text:p text:style-name="al">door het raadslid bij de griffier</text:p>
                    </text:list-item>
                    <text:list-item text:style-override="id1-3-2-2-5-5-2-2-3-3">
                      <text:number>•</text:number>
                      <text:p text:style-name="al">door het commissielid bij de gemeentesecretaris (bezwarencommissie) of de griffier (rekenkamercommissie en referendumcommissie)of een door hem aangewezen ambtenaar, onder bijvoeging van de originele bewijsstukken.</text:p>
                    </text:list-item>
                  </text:list>
                </text:list-item>
              </text:list>
              <text:p text:style-name="al"/>
            </text:section>
            <text:section text:name="artikel_id1-3-2-2-5-6" text:style-name="artikel">
              <text:p text:style-name="artikel_kop_titel"><text:span text:style-name="artikel_kop_label">Artikel</text:span> <text:span text:style-name="artikel_kop_nr">26</text:span> Gebruik creditcard</text:p>
              <text:list text:style-name="id1-3-2-2-5-6-2">
                <text:list-item text:style-override="id1-3-2-2-5-6-2-1">
                  <text:number>1.</text:number>
                  <text:p text:style-name="al">De vergoeding van kosten als bedoeld in de artikelen 13, 15 en 20 kan plaatsvinden door gebruikmaking van de gemeentelijke creditcard.</text:p>
                </text:list-item>
                <text:list-item text:style-override="id1-3-2-2-5-6-2-2">
                  <text:number>2.</text:number>
                  <text:p text:style-name="al">Een gemeentelijke creditcard wordt de wethouder op aanvraag in bruikleen ter beschikking gesteld voor het doen van uitgaven die voor vergoeding of tegemoetkoming ten laste van de gemeente in aanmerking komen. Aan de verstrekking van de creditcard kunnen voorwaarden worden verbonden.</text:p>
                </text:list-item>
                <text:list-item text:style-override="id1-3-2-2-5-6-2-3">
                  <text:number>3.</text:number>
                  <text:p text:style-name="al">De gemeentesecretaris draagt zorg voor de aanvraag, verstrekking en intrekking van gemeentelijke creditcards. Bij de aanvraag wordt aangegeven of een persoonlijke pincode voor het opnemen van contant geld gewenst wordt.</text:p>
                </text:list-item>
                <text:list-item text:style-override="id1-3-2-2-5-6-2-4">
                  <text:number>4.</text:number>
                  <text:p text:style-name="al">Verantwoording van deze wijze van vergoeding vindt plaats door middel van indiening van een daartoe door het college vastgesteld formulier. Het formulier wordt volledig - inclusief de functionaliteit van de uitgave - ingevuld en ondertekend en onder bijvoeging van een betalingsbewijs, met de originele nota, binnen 3 maanden na de betaling ingediend bij de gemeentesecretaris of een door hem aangewezen ambtenaar.</text:p>
                </text:list-item>
                <text:list-item text:style-override="id1-3-2-2-5-6-2-5">
                  <text:number>5.</text:number>
                  <text:p text:style-name="al">Het gebruik van de creditcard kan uitsluitend betrekking hebben op uitgaven die volgens geldende regelingen voor vergoeding in aanmerking komen.</text:p>
                </text:list-item>
                <text:list-item text:style-override="id1-3-2-2-5-6-2-6">
                  <text:number>6.</text:number>
                  <text:p text:style-name="al">In geval van twijfel over een correct gebruik van de creditcard wordt dit aan het college gemeld en zo nodig ter besluitvorming aan het college voorgelegd.</text:p>
                </text:list-item>
                <text:list-item text:style-override="id1-3-2-2-5-6-2-7">
                  <text:number>7.</text:number>
                  <text:p text:style-name="al">Bij beëindiging van het ambt van wethouder wordt de creditcard onverwijld bij de gemeentesecretaris of een door hem aangewezen ambtenaar ingeleverd.</text:p>
                </text:list-item>
                <text:list-item text:style-override="id1-3-2-2-5-6-2-8">
                  <text:number>8.</text:number>
                  <text:p text:style-name="al">Verlies of diefstal van de creditcard wordt direct gemeld bij de betreffende creditcardmaatschappij en zo spoedig mogelijk ook bij de gemeentesecretaris of een door hem aangewezen ambtenaar. Het eigen risico bij verlies en diefstal komt mits is voldaan aan de daarvoor geldende regels, voor rekening van de gemeente.</text:p>
                </text:list-item>
              </text:list>
              <text:p text:style-name="al"/>
            </text:section>
            <text:p text:style-name="hoofdstuk_bottom"/>
          </text:section>
          <text:section text:name="hoofdstuk_id1-3-2-2-6" text:style-name="hoofdstuk">
            <text:p text:style-name="hoofdstuk_kop"><text:span text:style-name="label"/> <text:span text:style-name="nr"/> Hoofdstuk VI Overgangsbepalingen </text:p>
            <text:section text:name="artikel_id1-3-2-2-6-2" text:style-name="artikel">
              <text:p text:style-name="artikel_kop_titel"><text:span text:style-name="artikel_kop_label">Artikel</text:span> <text:span text:style-name="artikel_kop_nr">27</text:span> Brutering vergoedingen</text:p>
              <text:p text:style-name="al">Als de gemeente toepassing geeft aan artikel 39c van de Wet op de Loonbelasting 1964 zijn de artikelen 9 en 20 niet van toepassing en worden artikel 16 van het Rechtspositiebesluit raads- en commissieleden en artikel 29b van het Rechtspositiebesluit wethouders toegepast.</text:p>
              <text:p text:style-name="al"/>
            </text:section>
            <text:p text:style-name="hoofdstuk_bottom"/>
          </text:section>
          <text:section text:name="hoofdstuk_id1-3-2-2-7" text:style-name="hoofdstuk">
            <text:p text:style-name="hoofdstuk_kop"><text:span text:style-name="label"/> <text:span text:style-name="nr"/> Hoofdstuk VII Citeertitel en inwerkingtreding</text:p>
            <text:section text:name="artikel_id1-3-2-2-7-2" text:style-name="artikel">
              <text:p text:style-name="artikel_kop_titel"><text:span text:style-name="artikel_kop_label">Artikel</text:span> <text:span text:style-name="artikel_kop_nr">28</text:span> Citeertitel</text:p>
              <text:p text:style-name="al">Deze verordening wordt aangehaald als "Verordening rechtspositie wethouders, raads- en commissieleden 2015, integraal na 1e wijziging".</text:p>
              <text:p text:style-name="al"/>
            </text:section>
            <text:section text:name="artikel_id1-3-2-2-7-3" text:style-name="artikel">
              <text:p text:style-name="artikel_kop_titel"><text:span text:style-name="artikel_kop_label">Artikel</text:span> <text:span text:style-name="artikel_kop_nr">29</text:span> Inwerkingtreding</text:p>
              <text:p text:style-name="al">Deze verordening treedt In werking na bekendmaking.</text:p>
              <text:p text:style-name="al"/>
              <text:p text:style-name="al">
              <text:span text:style-name="nadrukcur">Aldus vastgesteld in de openbare raadsvergadering van 30 januari 2018.</text:span>
            </text:p>
              <text:p text:style-name="al">
              <text:span text:style-name="nadrukcur">De griffier,</text:span>
            </text:p>
              <text:p text:style-name="al">
              <text:span text:style-name="nadrukcur">De voorzitter</text:span>
            </text:p>
              <text:p text:style-name="al"/>
              <text:p text:style-name="al"/>
            </text:section>
            <text:section text:name="paragraaf_id1-3-2-2-7-4" text:style-name="paragraaf">
              <text:p text:style-name="paragraaf_kop"><text:span text:style-name="label"/> <text:span text:style-name="nr"/> TOELICHTING</text:p>
              <text:section text:name="structuurtekst_id1-3-2-2-7-4-2" text:style-name="structuurtekst">
                <text:p text:style-name="al">Verordening rechtspositie wethouders, raads- en commissieleden 2015, integraal na 1° wijziging</text:p>
                <text:p text:style-name="al"/>
              </text:section>
            </text:section>
            <text:section text:name="paragraaf_id1-3-2-2-7-5" text:style-name="paragraaf">
              <text:p text:style-name="paragraaf_kop"><text:span text:style-name="label"/> <text:span text:style-name="nr"/> ALGEMEEN</text:p>
              <text:section text:name="artikel_id1-3-2-2-7-5-2" text:style-name="artikel">
                <text:p text:style-name="artikel_kop_titel"><text:span text:style-name="artikel_kop_label"/> <text:span text:style-name="artikel_kop_nr"/> Wettelijke regelingen</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2-7-5-2-4">
                  <text:list-item text:style-override="id1-3-2-2-7-5-2-4-1">
                    <text:number>1.</text:number>
                    <text:p text:style-name="al">de onkostenvergoedingen voor raadsleden en wethouders</text:p>
                  </text:list-item>
                  <text:list-item text:style-override="id1-3-2-2-7-5-2-4-2">
                    <text:number>2.</text:number>
                    <text:p text:style-name="al">de toelage voor fractievoorzitters, leden van de vertrouwenscommissie, leden van de rekenkamerfunctie bedoeld in artikel 81oa Gemeentewet, dan wel van onderzoekscommissie zoals bedoeld in artikel 115a, derde lid Gemeentewet</text:p>
                  </text:list-item>
                  <text:list-item text:style-override="id1-3-2-2-7-5-2-4-3">
                    <text:number>3.</text:number>
                    <text:p text:style-name="al">de compensatiemaatregelen voor raads- en commissieleden ais zij een WW, BWOO of arbeidsongeschiktheidsuitkering hebben</text:p>
                  </text:list-item>
                  <text:list-item text:style-override="id1-3-2-2-7-5-2-4-4">
                    <text:number>4.</text:number>
                    <text:p text:style-name="al">de verstrekking van een computer</text:p>
                  </text:list-item>
                  <text:list-item text:style-override="id1-3-2-2-7-5-2-4-5">
                    <text:number>5.</text:number>
                    <text:p text:style-name="al">de voorzieningen bij ziekte en dienstongeval</text:p>
                  </text:list-item>
                  <text:list-item text:style-override="id1-3-2-2-7-5-2-4-6">
                    <text:number>6.</text:number>
                    <text:p text:style-name="al">de vergoeding voor de waarneming van het voorzitterschap van de gemeenteraad</text:p>
                  </text:list-item>
                  <text:list-item text:style-override="id1-3-2-2-7-5-2-4-7">
                    <text:number>7.</text:number>
                    <text:p text:style-name="al">de voorzieningen bij tijdelijk ontslag wegens zwangerschap en bevalling of ziekte</text:p>
                  </text:list-item>
                  <text:list-item text:style-override="id1-3-2-2-7-5-2-4-8">
                    <text:number>8.</text:number>
                    <text:p text:style-name="al">de tegemoetkoming in de ziektekosten</text:p>
                  </text:list-item>
                  <text:list-item text:style-override="id1-3-2-2-7-5-2-4-9">
                    <text:number>9.</text:number>
                    <text:p text:style-name="al">voorzieningen voor raads- en commissieleden en wethouders met een fysieke beperking</text:p>
                  </text:list-item>
                  <text:list-item text:style-override="id1-3-2-2-7-5-2-4-10">
                    <text:number>10.</text:number>
                    <text:p text:style-name="al">de bezoldiging van de wethouders</text:p>
                  </text:list-item>
                </text:list>
                <text:p text:style-name="al"/>
              </text:section>
              <text:section text:name="artikel_id1-3-2-2-7-5-3" text:style-name="artikel">
                <text:p text:style-name="artikel_kop_titel"><text:span text:style-name="artikel_kop_label"/> <text:span text:style-name="artikel_kop_nr"/> 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i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i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
              </text:section>
              <text:section text:name="artikel_id1-3-2-2-7-5-4" text:style-name="artikel">
                <text:p text:style-name="artikel_kop_titel"><text:span text:style-name="artikel_kop_label"/> <text:span text:style-name="artikel_kop_nr"/> 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text:p>
                <text:p text:style-name="al">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text:p>
                <text:p text:style-name="al"/>
              </text:section>
              <text:section text:name="artikel_id1-3-2-2-7-5-5" text:style-name="artikel">
                <text:p text:style-name="artikel_kop_titel"><text:span text:style-name="artikel_kop_label"/> <text:span text:style-name="artikel_kop_nr"/> De loon- en inkomstenbelasting</text:p>
                <text:p text:style-name="al">
                <text:span text:style-name="nadrukondlijn">Opting</text:span>
                <text:span text:style-name="nadrukondlijn">-in-</text:span>
                <text:span text:style-name="nadrukondlij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text:p>
                <text:p text:style-name="al">De Belastingdienst accepteert inmiddels ook van commissieleden de toepassing van de opting-in-regeling.</text:p>
                <text:p text:style-name="al">
                <text:span text:style-name="nadrukondlijn">Fiscale standaardpositie</text:span>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text:p>
                <text:p text:style-name="al">
                <text:span text:style-name="nadrukondlijn">Eenmali</text:span>
                <text:span text:style-name="nadrukondlijn">g</text:span>
                <text:span text:style-name="nadrukondlijn">e keuze per zittingsperiode</text:span>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ection>
              <text:section text:name="artikel_id1-3-2-2-7-5-6" text:style-name="artikel">
                <text:p text:style-name="artikel_kop_titel"><text:span text:style-name="artikel_kop_label"/> <text:span text:style-name="artikel_kop_nr"/> 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section>
              <text:section text:name="artikel_id1-3-2-2-7-5-7" text:style-name="artikel">
                <text:p text:style-name="artikel_kop_titel"><text:span text:style-name="artikel_kop_label"/> <text:span text:style-name="artikel_kop_nr"/> Controle en verantwoording</text:p>
                <text:p text:style-name="al">Voor de bestuurlijke uitgaven is - net als voor de besteding van alle andere publieke middelen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text:p>
                <text:p text:style-name="al"/>
                <text:p text:style-name="al">ARTIKELSGEWIJZE TOELICHTING</text:p>
                <text:p text:style-name="al"/>
              </text:section>
              <text:section text:name="artikel_id1-3-2-2-7-5-8" text:style-name="artikel">
                <text:p text:style-name="artikel_kop_titel"><text:span text:style-name="artikel_kop_label">Artikel</text:span> <text:span text:style-name="artikel_kop_nr">2</text:span> Vergoeding voor de werkzaamheden van het raadslid</text:p>
                <text:p text:style-name="al">In het Rechtspositiebesluit raads- en commissieleden is geregeld dat raadsleden voor hun werkzaamheden een vergoeding ontvangen. De hoogte van de vergoeding wordt bij gemeentelijke verordening bepaald. In artikel 2 is de hoogte van de vergoeding bepaald op het maximale bedrag uit het Rechtspositiebesluit.</text:p>
                <text:p text:style-name="al">Het bedrag van de vergoeding voor de werkzaamheden is geïndexeerd. Het wordt jaarlijks per 1 januari herzien aan de hand van het indexcijfer CAO lonen overheid. Hiervoor is in de gemeente geen nadere besluitvorming nodig omdat in de verordening in algemene zin is aangegeven of de raadsvergoeding gelijk is aan het door de minister te bepalen maximum of een percentage daarvan.</text:p>
                <text:p text:style-name="al">Het bedrag van de raadsvergoeding wordt jaarlijks per 1 januari geïndexeerd aan de hand van de consumentenprijsindex. Hiervoor is in de gemeente geen nadere besluitvorming nodig. In de verordening wordt namelijk verwezen naar de bedragen uit het Rechtspositiebesluit raads- en commissieleden. In het rechtspositiebesluit is de indexering geregeld.</text:p>
                <text:p text:style-name="al">De gemeenteraad kan besluiten dat een deel van raadsvergoeding wordt uitbetaald als presentiegeld. Dat deel mag maximaal 20% van de raadsvergoeding zijn.</text:p>
                <text:p text:style-name="al"/>
              </text:section>
              <text:section text:name="artikel_id1-3-2-2-7-5-9" text:style-name="artikel">
                <text:p text:style-name="artikel_kop_titel"><text:span text:style-name="artikel_kop_label">Artikel</text:span> <text:span text:style-name="artikel_kop_nr">3</text:span> Vergoeding voor het bijwonen van vergaderingen</text:p>
                <text:p text:style-name="al">In dit artikel is het presentiegeld voor leden van gemeentelijke commissies die zijn ingesteld op basis van artikel 82 t/m 84 Gemeentewet geregeld. Fractievertegenwoordigers als deelnemer van de politieke markt worden beschouwd als commissieleden. Het bijwonen van meerdere sessies van een politieke markt op één avond wordt qua vergoeding beschouwd als zijnde één commissievergadering. Deze bepaling geldt niet voor raadsleden en wethouders (uitgezonderd in artikel 96 Gemeentewet). Uitgezonderd zijn verder onder meer ambtenaren (op grond van artikel 1 rechtspositiebesluit raads- en commissieleden), en medewerkers en bestuurders van door de gesubsidieerde organisaties die in die hoedanigheid in de commissie zitting hebben.</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presentiegeld wordt onbelast door de gemeente uitbetaald aan de betreffende fractievertegenwoordiger. Deze dient dit zelf bij de belastingdienst op te geven. De fractievertegenwoordiger is niet in dienst bij de gemeente, de vergoeding is een compensatie voor het aanwezig zijn bij de politieke markt.</text:p>
                <text:p text:style-name="al">Het verstrekken van een vergoeding aan fractievertegenwoordigers door fracties gebeurt geheel naar eigen inzicht van fracties. Het ai dan niet betalen van een vergoeding dient de fractie dan ook zelf af te wegen. Denkbaar is dat fracties voor de huidige fractievertegenwoordigers eventuele tekorten door deze nieuwe regeling aanvullen.</text:p>
                <text:p text:style-name="al"/>
              </text:section>
              <text:section text:name="artikel_id1-3-2-2-7-5-10" text:style-name="artikel">
                <text:p text:style-name="artikel_kop_titel"><text:span text:style-name="artikel_kop_label"/> <text:span text:style-name="artikel_kop_nr"/> Artikelen 5 en 14 Reis- en verblijfkost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In de verordening is voor wat de hoogte van de vergoedingen betreft aansluiting gezocht bij de vergoedingen uit de Regeling rechtspositie wethouders.</text:p>
                <text:p text:style-name="al">Vergoed kunnen worden de in redelijkheid gemaakte noodzakelijke reiskosten van het gebruik van het openbaar vervoer en van een taxi. Bij gebruik van een eigen vervoermiddel kan een bedrag van € 0,28 per kilometer onbelast worden vergoed.</text:p>
                <text:p text:style-name="al">De noodzakelijke en redelijkerwijs gemaakte werkelijke verblijfkosten kunnen eveneens worden vergoed.</text:p>
                <text:p text:style-name="al">Gemeenteraden, delegaties daaruit of wethouders maken wel eens In het gemeentelijk belang excursies of reizen naar het buitenland. Hiervoor moet de gemeenteraad respectievelijk college expliciet toestemming verlenen. De reis of excursie wordt in alle gevallen door of vanwege de gemeente georganiseerd.</text:p>
                <text:p text:style-name="al">Reiskosten die raadsleden maken in verband met het lidmaatschap van de euregio, de regioraad en werkgroep internationaal worden vergoed conform deze bepaling, tenzij de euregio, de regioraad of de werkgroep internationaal de reiskosten vergoedt.</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In de eerder genoemde integriteitscode voor bestuurders zijn nadere gedragsregels vastgesteld. Daarbij gaat het om expliciete besluitvorming in het college over buitenlandse reizen en over uitnodigingen daartoe op kosten van derden.</text:p>
                <text:p text:style-name="al">Maar ook om bijvoorbeeld de rekening en verantwoording achteraf (zowel inhoudelijk als financieel), het meereizen van de partner en het combineren van een dienstreis met een (direct voorafgaande of aansluitende) privéreis.</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ondlijn">Cafetar</text:span>
                <text:span text:style-name="nadrukondlijn">i</text:span>
                <text:span text:style-name="nadrukondlijn">are</text:span>
                <text:span text:style-name="nadrukondlijn">g</text:span>
                <text:span text:style-name="nadrukondlijn">eling reiskosten</text:span>
              </text:p>
                <text:p text:style-name="al">Raadsleden die hebben gekozen voor de opting-in-regeling en wethouders kunnen op aanvraag hun inkomen als ambtsdrager Inzetten voor een reiskostenvergoeding woon-werkverkeer overeenkomstig de voor het gemeentelijk personeel geldende cafetariaregeling.</text:p>
                <text:p text:style-name="al">De maximale belastingvrije vergoeding die men door inzet van inkomen voor reiskosten woon-werkverkeer kan krijgen bedraagt € 0,19 per kilometer. Men berekent zijn maximale reiskostenvergoeding per jaar door de enkele reisafstand woon-werkverkeer te vermenigvuldigen met het aantal werkdagen per week waarop men naar de werkplek reist. De uitkomst vermenigvuldigt men met € 16,26*. De uitkomst van deze vermenigvuldiging is het bedrag dat men per jaar maximaal kan ontvangen. (Dit bedrag moet de wethouder nog wel verminderen met de eventuele reiskostenvergoeding woon-werkverkeer die hij van de gemeente krijgt.)</text:p>
                <text:list text:style-name="id1-3-2-2-7-5-10-18">
                  <text:list-item text:style-override="id1-3-2-2-7-5-10-18-1">
                    <text:number>•</text:number>
                    <text:p text:style-name="al">De Belastingdienst gaat uit van 214 werkdagen per jaar als op 5 dagen per week naar de werkplek wordt gereisd. Dit leidt tot de volgende formule: op voltijd basis 214 x 2 (heen- en terugweg) x € 0,19 = €  81,32. Gedeeld door 5 komt de formule per werkdag voor 1 kilometer retour uit op € 16,26 (afgerond).</text:p>
                  </text:list-item>
                </text:list>
                <text:p text:style-name="al">Voor het bepalen van de enkele reisafstand woon-werkverkeer maakt men gebruik van de ANWB-routeplanner: www.anwb.nl. Men kiest de <text:span text:style-name="nadrukondlijn">kortste</text:span> route. Voor het stadhuis aan de Burgemeester Jansenplein 1 geldt als postcode 7551 EC.</text:p>
                <text:p text:style-name="al">
                <text:span text:style-name="nadrukcur">
                  <text:span text:style-name="nadrukondlijn">Voorbeeld</text:span>
                </text:span>
              </text:p>
                <text:p text:style-name="al">
                <text:span text:style-name="nadrukcur">Stel: er wordt op 3 dagen per week van huis naar het stadhuis gereisd en de enkele reisafstand woon-werkverkeer bedraagt 5 kilometer. De berekening is dan als volgt:</text:span>
              </text:p>
                <text:p text:style-name="al">
                <text:span text:style-name="nadrukcur">5x5 = 15</text:span>
              </text:p>
                <text:p text:style-name="al">
                <text:span text:style-name="nadrukcur">15 x€ </text:span>
                <text:span text:style-name="nadrukcur">16,26 =€</text:span>
                <text:span text:style-name="nadrukcur"> </text:span>
                <text:span text:style-name="nadrukcur">243,90</text:span>
              </text:p>
                <text:p text:style-name="al">
                <text:span text:style-name="nadrukcur">Loonheffingstarie</text:span>
                <text:span text:style-name="nadrukcur">f</text:span>
                <text:span text:style-name="nadrukcur"> 42%: b</text:span>
                <text:span text:style-name="nadrukcur">elastingvoordeel op jaarbasis € </text:span>
                <text:span text:style-name="nadrukcur">102,44 </text:span>
              </text:p>
                <text:p text:style-name="al">
                <text:span text:style-name="nadrukcur">Loonheffingstarief</text:span>
                <text:span text:style-name="nadrukcur"> 52%: belastingvoordeel op jaarbasis €</text:span>
                <text:span text:style-name="nadrukcur"> </text:span>
                <text:span text:style-name="nadrukcur">126,83</text:span>
              </text:p>
                <text:p text:style-name="al">Voor de aanvraagprocedure zij verwezen naar de informatie hierover op de P&amp;O pagina's van het intranet. Ook kan hierover contact worden opgenomen met de salarisadministratie.</text:p>
                <text:p text:style-name="al"/>
              </text:section>
              <text:section text:name="artikel_id1-3-2-2-7-5-11" text:style-name="artikel">
                <text:p text:style-name="artikel_kop_titel"><text:span text:style-name="artikel_kop_label">Artikel</text:span> <text:span text:style-name="artikel_kop_nr">6</text:span> en 15 Scholing, cursus en excursie</text:p>
                <text:p text:style-name="al">Deze voorziening maakt sinds de dualisering niet langer onderdeel uit van de vaste onkostenvergoeding maar is in de bedrijfsvoering gebracht. De kosten van scholing, cursussen, congressen, seminars en symposia komen sindsdien rechtstreeks voor rekening van de gemeente. Met betrekking tot raadsleden is in de vaststelling van het budget voor fractieondersteuning met deze kosten rekening gehouden. Dat houdt in concreto in dat de kosten voor opleidingen door de fractie betaald worden.</text:p>
                <text:p text:style-name="al"/>
                <text:p text:style-name="al">Een onderscheid is gemaakt tussen</text:p>
                <text:list text:style-name="id1-3-2-2-7-5-11-5">
                  <text:list-item text:style-override="id1-3-2-2-7-5-11-5-1">
                    <text:number>•</text:number>
                    <text:p text:style-name="al">cursussen e.d. die door of vanwege de gemeente zijn georganiseerd; en</text:p>
                  </text:list-item>
                  <text:list-item text:style-override="id1-3-2-2-7-5-11-5-2">
                    <text:number>•</text:number>
                    <text:p text:style-name="al">cursussen e.d. waaraan de individuele politieke ambtsdrager in verband met de vervulling van het raadslidmaatschap/wethouders ambt op eigen initiatief deelneemt.</text:p>
                  </text:list-item>
                </text:list>
                <text:p text:style-name="al">In het laatste geval zijn er aanvullende voorwaarden gesteld: inhoudelijke informatie over de cursus e.d. en een kostenspecificatie.</text:p>
                <text:p text:style-name="al">
                <text:span text:style-name="nadrukcur">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span>
              </text:p>
                <text:p text:style-name="al">Op grond van artikel 13 lid 1 van het Rechtspositiebesluit raads- en commissieleden komt niet partijpolitiek georiënteerde scholing In verband met de vervulling van de functie van raads- of commissielidmaatschap ten laste van de gemeente, dit gaat echter via de fractie omdat bij de vaststelling van de hoogte van de fractievergoeding hier rekening mee is gehouden. In dit artikel is de procedure verder uitgewerkt.</text:p>
                <text:p text:style-name="al"/>
                <text:p text:style-name="al">Gezien de aard en duur van het ambt liggen voor raads- en commissieleden opleidingen voor de hand die gericht zijn op het persoonlijk functioneren in het ambt.</text:p>
                <text:p text:style-name="al">Scholing is functiegericht als zij beoogt de voor de functie benodigde vakkennis en vaardigheden te verwerven dan wel actueel te houden.</text:p>
                <text:p text:style-name="al">Onder deze scholingskosten worden verstaan het cursus- en lesgelden, de kosten van het studiemateriaal, examen- en diplomakosten en de aanschafkosten van verplicht gesteld studiemateriaal, evenals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ver het maximale bedrag voor de scholing die voor vergoeding in aanmerking komt. Dat is gedaan in de verordening op de fractieondersteuning. In de verordening op de fractieondersteuning is bij de bepaling van de hoogte van het fractiebudget rekening gehouden met deze kosten, zodat deze voor rekening komen van de fractie.</text:p>
                <text:p text:style-name="al">Lid 5 regelt de uitzonderlijke situatie indien er sprake is van scholing, een cursus of excursie die niet ten laste van de fractie komt. Uitgangspunt is namelijk dat deze kosten door de fractie betaald worden.</text:p>
                <text:p text:style-name="al">Het zevende lid bevat een hardheidsclausule. Mocht de griffier behoefte hebben aan een extra oordeel of de gevraagde vergoeding binnen de geldende regels voor vergoeding in aanmerking komt, dan kan de vergadering van de fractievoorzitters in de raad om een oordeel gevraagd worden.</text:p>
                <text:p text:style-name="al"/>
              </text:section>
              <text:section text:name="artikel_id1-3-2-2-7-5-12" text:style-name="artikel">
                <text:p text:style-name="artikel_kop_titel"><text:span text:style-name="artikel_kop_label"/> <text:span text:style-name="artikel_kop_nr"/> Artikelen 7 en 16 Computer</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text:p>
                <text:p text:style-name="al">De verordening gaat ervan uit dat een vergoeding wordt verstrekt aan raadsleden en aan wethouders een computer in bruikleen wordt verstrekt. Dit sluit aan bij de praktijk.</text:p>
                <text:p text:style-name="al">Met deze bepaling en deze nadere voorwaarden voldoet de tegemoetkoming ook aan de regels voor het noodzakelijkheidscriterium.</text:p>
                <text:p text:style-name="al">'Een vaste maandelijkse vergoeding is op zich geen probleem en frustreert het noodzakelijkheidscriterium niet. Het echter wel raadzaam e.e.a. goed vast te leggen in een regeling waarbij alle voorwaarden die de gemeente stelt zijn terug te vinden en door beide partijen zijn ondertekend. Ook de beëindiging van de vergoeding bij einde van de activiteiten van de raadslid/de wethouder dient hierin te worden opgenomen.'</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text:p>
                <text:p text:style-name="al">De randapparatuur kan bestaan uit een printer of een docking-station. De randapparatuur moet voor het werk functioneel zijn en kan niet zelfstandig gebruikt worden.</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Lid vier regelt de terugbetaling van de vergoeding indien het raadslid voor het einde van de termijn aftreedt. De vergoeding wordt pro rato terugbetaald. Een rekenvoorbeeld; wordt 13 maanden voor het einde van de termijn afgetreden dan wordt 13/48 van de vergoeding als onverschuldigd betaald beschouwd en dient deze te worden terugbetaald.</text:p>
                <text:p text:style-name="al"/>
              </text:section>
              <text:section text:name="artikel_id1-3-2-2-7-5-13" text:style-name="artikel">
                <text:p text:style-name="artikel_kop_titel"><text:span text:style-name="artikel_kop_label"/> <text:span text:style-name="artikel_kop_nr"/> Artikelen 8 en 18 Fiets woon-werkverkeer</text:p>
                <text:p text:style-name="al">Raadsleden die hebben gekozen voor de opting-in-regeling en wethouders kunnen op aanvraag hun inkomen als ambtsdrager inzetten voor een fiets woon-werkverkeer en met de fiets samenhangende zaken, overeenkomstig de voor het gemeentelijk personeel geldende cafetariaregeling.</text:p>
                <text:p text:style-name="al">Voor de aanvraagprocedure zij verwezen naar de informatie hierover op de P&amp;O pagina's van het intranet. Ook kan hierover contact worden opgenomen met de salarisadministratie.</text:p>
                <text:p text:style-name="al"/>
              </text:section>
              <text:section text:name="artikel_id1-3-2-2-7-5-14" text:style-name="artikel">
                <text:p text:style-name="artikel_kop_titel"><text:span text:style-name="artikel_kop_label"/> <text:span text:style-name="artikel_kop_nr"/> Artikelen 9 en 20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al"/>
              </text:section>
              <text:section text:name="artikel_id1-3-2-2-7-5-15" text:style-name="artikel">
                <text:p text:style-name="artikel_kop_titel"><text:span text:style-name="artikel_kop_label">Artikel</text:span> <text:span text:style-name="artikel_kop_nr">10</text:span> Verlaging vergoeding werkzaamheden bij arbeidsongeschiktheid</text:p>
                <text:p text:style-name="al">In de motie Slob (Kamerstukken II, 2004-2005, 29 800 VII, nr. 21) is aangegeven dat de gemeenteraad een brede afspiegeling van de bevolking dient te vormen. Om deze reden moeten drempels om raadslid te worden ofte blijven, worden weggenomen. In de WAO en WIA geldt het algemene principe dat indien een persoon inkomen uit arbeid geniet, dit in de regel zal leiden tot verlaging of intrekking van de wettelijke arbeidsongeschiktheidsuitkering. Een dergelijke uitkering is immers bedoeld om het als gevolg van arbeidsongeschiktheid ontstane verlies aan verdienvermogen te vergoeden. Voor raads- en commissieleden kan dit ertoe leiden dat een geringe verhoging van het inkomen door een raads- of commissievergoeding een grote teruggang betekent voor de hoogte van de wettelijke arbeidsongeschiktheidsuitkering als gevolg van de anticumulatieregeling. Dit kan zich bijvoorbeeld voordoen bij aanvaarding van een raads- of commissiezetel of bij verhoging van de vergoeding voor de werkzaamheden. Op grond van het Rechtspositiebesluit raads- en commissieleden kunnen gemeenten hiervoor een voorziening treffen. Een dergelijke voorziening in opgenomen in artikel 11. Daarin is geregeld dat op aanvraag een raadslid een lagere vergoeding voor de werkzaamheden wordt gegeven om te voorkomen dat de anticumulatieregeling zal leiden tot een verlaging van de wettelijke arbeidsongeschiktheidsuitkering van het raadslid.</text:p>
                <text:p text:style-name="al"/>
              </text:section>
              <text:section text:name="artikel_id1-3-2-2-7-5-16" text:style-name="artikel">
                <text:p text:style-name="artikel_kop_titel"><text:span text:style-name="artikel_kop_label"/> <text:span text:style-name="artikel_kop_nr"/> Artikelen 11 en 12 Reiskosten woon-werkverkeer en zakelijke reis- en verblijfkosten</text:p>
                <text:p text:style-name="al">Voor wethouders is in artikel 11 een belastingvrije vergoeding voor het woon-werkverkeer geregeld overeenkomstig de bepalingen bij en krachtens het Rechtspositiebesluit wethouders en de Regeling rechtspositie wethouders. Zij hebben recht op vergoeding van reiskosten openbaar vervoer of, bij gebruik van de eigen personenauto, vergoeding van € 0,15 per kilometer (2010).</text:p>
                <text:p text:style-name="al">Wethouders kunnen op aanvraag hun inkomen als ambtsdrager inzetten voor een reiskostenvergoeding woon-werkverkeer, overeenkomstig de voor het gemeentelijk personeel geldende <text:span text:style-name="nadrukondlijn">cafetariareg</text:span><text:span text:style-name="nadrukondlijn">eling</text:span>. Zie voor meer informatie hierover de toelichting bij artikel 5.</text:p>
                <text:p text:style-name="al">Bij zakelijke reizen kunnen vergoed worden de in redelijkheid gemaakte noodzakelijke reiskosten van het gebruik van het openbaar vervoer en van een taxi. Bij gebruik van een eigen vervoermiddel kan een bedrag van € 0,28 per kilometer onbelast worden vergoed. Dit volgt uit de bepalingen bij en krachtens het Rechtspositiebesluit wethouders en de Regeling rechtspositie wethouders ( artikel 4, onderdeel b, en artikel 5a, onder 1)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text:p>
                <text:p text:style-name="al">Verblijfkosten zijn zakelijk gebruikte maaltijden en kosten voor overnachting en geen parkeerkosten. Voor wethouders is nog van belang dat een vergoeding of verstrekking van maximaal 80 maaltijden per kalenderjaar onbelast is als de vergoeding of verstrekking een meer dan bijkomstig zakelijk karakter heeft. Daarvan is niet zonder meer sprake bij deelname aan raads- en commissievergaderingen, maar wel bij tot in de avond doorlopende vergaderingen waardoor men niet op de gewone tijd kan eten, alsmede tijdens dienstreizen. Voor zover het aantal maaltijden per kalenderjaar meer dan 80 is (vergoedingen en verstrekkingen samen), moet een normbedrag bij het loon worden geteld. Als de vergoeding of verstrekking gedeeltelijk tot het loon moet worden gerekend kan eindheffing plaatsvinden op basis van het tabeltarief.</text:p>
                <text:p text:style-name="al">Als het zakelijk karakter van niet meer dan bijkomstig belang is moet de vergoeding of de waarde in het economisch verkeer van de verstrekking tot het loon worden gerekend. Bij verstrekkingen in de vorm van maaltijden in bedrijfskantines met een privékarakter wordt de waarde van een kantinemaaltijd vastgesteld op een forfaitair bedrag. Als de maaltijd in de bedrijfskantine een meer dan bijkomstig zakelijk karakter heeft geldt de hoofdregel. De vergoeding of verstrekking van maximaal 80 maaltijden per kalenderjaar is dan onbelast.</text:p>
                <text:p text:style-name="al"/>
              </text:section>
              <text:section text:name="artikel_id1-3-2-2-7-5-17" text:style-name="artikel">
                <text:p text:style-name="artikel_kop_titel"><text:span text:style-name="artikel_kop_label">Artikel</text:span> <text:span text:style-name="artikel_kop_nr">13</text:span> Dienstauto</text:p>
                <text:p text:style-name="al">Als onderdeel van de bedrijfsvoering kan de gemeente een dienstauto met of zonder chauffeur voor zakelijk gebruik beschikbaar stellen aan wethouders. De dienstauto kan ook voor het woon-werkverkeer worden gebruikt. In dat geval vindt wel een korting plaats op de tegemoetkoming in de reiskosten woon/werk, als de wethouder die ontvangt. De dienstauto kan ook worden gebruikt voor de vervulling van een q.q.-nevenfunctie. De eventueel uit hoofde van die nevenfunctie ontvangen vergoeding van reiskosten ter zake wordt in dat geval in de gemeentelijke kas gestort. De dienstauto is niet beschikbaar voor privégebruik.</text:p>
                <text:p text:style-name="al">De kilometers voor ambt gebonden nevenfuncties worden als zakelijk aangemerkt.</text:p>
                <text:p text:style-name="al">Ambt gebonden nevenfuncties vloeien voort uit het ambt. Van een ambt 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 gebonden nevenfunctie. Ook is het fiscaal niet relevant of door provinciale staten c.q. de gemeenteraad toestemming is gegeven voor het vervullen van de nevenfunctie en het gebruik van de dienstauto voor dat doel.</text:p>
                <text:p text:style-name="al">Het gebruik van de dienstauto voor niet ambt gebonden nevenfuncties wordt als privégebruik aangemerkt. (Brief van de minister van Binnenlandse Zaken en Koninkrijksrelaties d.d. 22 maart 2007 aan de Tweede Kamer, Tweede Kamerstuknummer 30 800 VII, nr. 42).</text:p>
                <text:p text:style-name="al">Bijwonen van bijvoorbeeld vergaderingen van de VNG behoort tot ambt gebonden activiteiten. Het gebruik voor overige nevenactiviteiten die dus tot het privégebruik worden gerekend, is slechts tot 500 km per jaar onbelast. Daarboven wordt het privégebruik aangemerkt als loon in natura en Is om die reden belast.</text:p>
                <text:p text:style-name="al"/>
              </text:section>
              <text:section text:name="artikel_id1-3-2-2-7-5-18" text:style-name="artikel">
                <text:p text:style-name="artikel_kop_titel"><text:span text:style-name="artikel_kop_label">Artikel</text:span> <text:span text:style-name="artikel_kop_nr">17</text:span> Communicatieapparatuur</text:p>
                <text:p text:style-name="al">Vergoedingen of verstrekkingen van een mobiele telefoon (dit zal de meest gebruikte communicatieapparatuur zijn) zijn geheel onbelast als het zakelijk gebruik meer dan 10% bedraagt.</text:p>
                <text:p text:style-name="al"/>
              </text:section>
              <text:section text:name="artikel_id1-3-2-2-7-5-19" text:style-name="artikel">
                <text:p text:style-name="artikel_kop_titel"><text:span text:style-name="artikel_kop_label">Artikel</text:span> <text:span text:style-name="artikel_kop_nr">19</text:span> Reis- en pensionkosten en verhuiskosten</text:p>
                <text:p text:style-name="al">Sinds de dualisering van het gemeentebestuur kunnen personen van buiten de gemeenteraad tot wethouder worden benoemd. Dat kunnen ook personen zijn die niet in de gemeente zelf wonen. Die zijn op grond van de Gemeentewet verplicht om te gaan wonen in de gemeente waar zij wethouder zijn geworden. In artikel 20 is geregeld dat zij bij verhuizing naar de gemeente in aanmerking komen voor een verhuiskostenvergoeding en eventueel voor vergoeding van reis- en pensionkosten in afwachting van de verhuizing. De vergoedingen zijn onbelast.</text:p>
                <text:p text:style-name="al"/>
              </text:section>
              <text:section text:name="artikel_id1-3-2-2-7-5-20" text:style-name="artikel">
                <text:p text:style-name="artikel_kop_titel"><text:span text:style-name="artikel_kop_label">Artikel</text:span> <text:span text:style-name="artikel_kop_nr">21</text:span> Vergoeding voor leden bezwarencommissie, rekenkamercommissie en referendumcommissie</text:p>
                <text:p text:style-name="al">In dit artikel zijn de vergoedingen voor de leden van een bezwarencommissie, rekenkamercommissie en de referendumcommissie geregeld. Artikel 96 Gemeentewet bepaalt dat deze vergoedingen niet van toepassing zijn voor leden van de raad of het college.</text:p>
                <text:p text:style-name="al"/>
              </text:section>
              <text:section text:name="artikel_id1-3-2-2-7-5-21" text:style-name="artikel">
                <text:p text:style-name="artikel_kop_titel"><text:span text:style-name="artikel_kop_label"/> <text:span text:style-name="artikel_kop_nr"/> Artikelen 22 t/m 26 De procedure van declaratie</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e creditcard, waarbij deze laatste twee afhankelijk zijn van de situatie.</text:p>
                <text:p text:style-name="al"/>
                <text:p text:style-name="al">
                <text:span text:style-name="nadrukondlijn">Rechtstreekse facturering </text:span>
                <text:span text:style-name="nadrukondlijn">bij</text:span>
                <text:span text:style-name="nadrukondlijn"> de gemeente</text:span>
              </text:p>
                <text:p text:style-name="al">Rekeningen kunnen rechtstreeks bij de gemeente in rekening worden gebracht in de volgende gevallen:</text:p>
                <text:list text:style-name="id1-3-2-2-7-5-21-6">
                  <text:list-item text:style-override="id1-3-2-2-7-5-21-6-1">
                    <text:number>•</text:number>
                    <text:p text:style-name="al">deelname aan cursussen, congressen, seminars en symposia door raadsleden en wethouders; </text:p>
                  </text:list-item>
                  <text:list-item text:style-override="id1-3-2-2-7-5-21-6-2">
                    <text:number>•</text:number>
                    <text:p text:style-name="al">zakelijke reis- en verblijfkosten van wethouders; </text:p>
                  </text:list-item>
                  <text:list-item text:style-override="id1-3-2-2-7-5-21-6-3">
                    <text:number>•</text:number>
                    <text:p text:style-name="al">reis- en pensionkosten en verhuiskosten</text:p>
                  </text:list-item>
                  <text:list-item text:style-override="id1-3-2-2-7-5-21-6-4">
                    <text:number>•</text:number>
                    <text:p text:style-name="al">reis- en verblijfkosten bij buitenlandse dienstreizen van wethouders.</text:p>
                  </text:list-item>
                </text:list>
                <text:p text:style-name="al"/>
                <text:p text:style-name="al">
                <text:span text:style-name="nadrukondlijn">Declaratie van vooruitbetaalde kosten</text:span>
              </text:p>
                <text:p text:style-name="al">Daarbij gaat het om vergoeding van de volgende kosten:</text:p>
                <text:list text:style-name="id1-3-2-2-7-5-21-10">
                  <text:list-item text:style-override="id1-3-2-2-7-5-21-10-1">
                    <text:number>•</text:number>
                    <text:p text:style-name="al">reis- en verblijfkosten van raadsleden;</text:p>
                  </text:list-item>
                  <text:list-item text:style-override="id1-3-2-2-7-5-21-10-2">
                    <text:number>•</text:number>
                    <text:p text:style-name="al">zakelijke reis- en verblijfkosten van wethouders</text:p>
                  </text:list-item>
                  <text:list-item text:style-override="id1-3-2-2-7-5-21-10-3">
                    <text:number>•</text:number>
                    <text:p text:style-name="al">reis- en verblijfkosten bij buitenlandse dienstreizen van wethouders</text:p>
                  </text:list-item>
                  <text:list-item text:style-override="id1-3-2-2-7-5-21-10-4">
                    <text:number>•</text:number>
                    <text:p text:style-name="al">reis- en pensionkosten en verhuiskosten;</text:p>
                  </text:list-item>
                  <text:list-item text:style-override="id1-3-2-2-7-5-21-10-5">
                    <text:number>•</text:number>
                    <text:p text:style-name="al">reis- en verblijfkosten van leden van gemeentelijke commissies</text:p>
                  </text:list-item>
                </text:list>
                <text:p text:style-name="al"/>
                <text:p text:style-name="al">
                <text:span text:style-name="nadrukondlijn">Gebruik creditcard</text:span>
              </text:p>
                <text:p text:style-name="al">Aan wethouders kan onder voorwaarden een creditcard beschikbaar worden gesteld voor functionele uitgaven ten laste van de gemeente. Gebruik van creditcards is mogelijk in de volgende gevallen:</text:p>
                <text:list text:style-name="id1-3-2-2-7-5-21-14">
                  <text:list-item text:style-override="id1-3-2-2-7-5-21-14-1">
                    <text:number>•</text:number>
                    <text:p text:style-name="al">zakelijke reis- en verblijfkosten van wethouders;</text:p>
                  </text:list-item>
                  <text:list-item text:style-override="id1-3-2-2-7-5-21-14-2">
                    <text:number>•</text:number>
                    <text:p text:style-name="al">reis- en verblijfkosten bij buitenlandse dienstreizen van wethouders;</text:p>
                  </text:list-item>
                  <text:list-item text:style-override="id1-3-2-2-7-5-21-14-3">
                    <text:number>•</text:number>
                    <text:p text:style-name="al">reis- en pensionkosten en verhuiskosten.</text:p>
                  </text:list-item>
                </text:list>
                <text:p text:style-name="al"/>
              </text:section>
              <text:section text:name="artikel_id1-3-2-2-7-5-22" text:style-name="artikel">
                <text:p text:style-name="artikel_kop_titel"><text:span text:style-name="artikel_kop_label">Artikel</text:span> <text:span text:style-name="artikel_kop_nr">27</text:span> Overgangsbepaling</text:p>
                <text:p text:style-name="al">In artikel 27 is de overgangsbepaling opgenomen omdat de werkkostenregeling in 2014 en 2015 nog niet is ingevoerd.</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30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0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0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5-integraal na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07</meta:user-defined>
    <meta:user-defined meta:name="OVERHEIDop.GmbID/DC.identifier">gmb-2018-44307</meta:user-defined>
    <meta:user-defined meta:name="OVERHEID.TaxonomieBeleidsagenda/OVERHEID.category">Bestuur | Organisatie en beleid</meta:user-defined>
    <meta:user-defined meta:name="OVERHEID.Gemeente/DC.spatial">Hengelo</meta:user-defined>
    <meta:user-defined meta:name="DC.source">artikel 149 van de Gemeentewet;1.0:c:BWBR0005416&amp;artikel=149&amp;g=2018-01-01</meta:user-defined>
    <meta:user-defined meta:name="OVERHEIDop.referentienummer">2198066</meta:user-defined>
    <meta:user-defined meta:name="DCTERMS.alternative">Rechtspositie wethouders en raadsleden</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2-27</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8469_1</meta:user-defined>
    <meta:user-defined meta:name="OVERHEIDop.versieInformatie"/>
  </office:meta>
</office:document-meta>
</file>