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sectie X 724) te Venlo</text:span>
          </text:p>
            <text:p text:style-name="common-al">Voor het demonteren van een paviljoen</text:p>
            <text:p text:style-name="common-al">Afrondingsbrief verzonden op 28 februari 2018</text:p>
            <text:p text:style-name="common-al">Kenmerk 12879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30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06</meta:user-defined>
    <meta:user-defined meta:name="OVERHEIDop.GmbID/DC.identifier">gmb-2018-4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61.55 379874.7</meta:user-defined>
    <meta:user-defined meta:name="OVERHEIDop.versieInformatie"/>
  </office:meta>
</office:document-meta>
</file>