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A, 5241 EA, Rosmalen, het verbouw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39 A, 5241 EA, Rosmalen, het verbouwen van een winkelruimte, bouwen, WB00041308, 2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0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0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0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A, 5241 EA, Rosmalen, het verbouwen van e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05</meta:user-defined>
    <meta:user-defined meta:name="OVERHEIDop.GmbID/DC.identifier">gmb-2018-44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39a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76 414298</meta:user-defined>
    <meta:user-defined meta:name="OVERHEIDop.versieInformatie"/>
  </office:meta>
</office:document-meta>
</file>