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3">
      <text:list-level-style-bullet text:bullet-char="•" text:level="1">
        <style:list-level-properties text:min-label-width="10mm"/>
      </text:list-level-style-bullet>
    </text:list-style>
    <text:list-style style:name="id1-3-2-2-2-8-2-2-3-3-1-3-1">
      <text:list-level-style-bullet text:bullet-char="•" text:level="1">
        <style:list-level-properties text:min-label-width="10mm"/>
      </text:list-level-style-bullet>
    </text:list-style>
    <text:list-style style:name="id1-3-2-2-2-8-2-2-3-3-1-3-2">
      <text:list-level-style-bullet text:bullet-char="•" text:level="1">
        <style:list-level-properties text:min-label-width="10mm"/>
      </text:list-level-style-bullet>
    </text:list-style>
    <text:list-style style:name="id1-3-2-2-2-8-2-2-3-3-1-3-3">
      <text:list-level-style-bullet text:bullet-char="•" text:level="1">
        <style:list-level-properties text:min-label-width="10mm"/>
      </text:list-level-style-bullet>
    </text:list-style>
    <text:list-style style:name="id1-3-2-2-2-8-2-2-3-3-1-3-4">
      <text:list-level-style-bullet text:bullet-char="•" text:level="1">
        <style:list-level-properties text:min-label-width="10mm"/>
      </text:list-level-style-bullet>
    </text:list-style>
    <text:list-style style:name="id1-3-2-2-2-8-2-2-3-3-1-3-5">
      <text:list-level-style-bullet text:bullet-char="•" text:level="1">
        <style:list-level-properties text:min-label-width="10mm"/>
      </text:list-level-style-bullet>
    </text:list-style>
    <text:list-style style:name="id1-3-2-2-2-8-2-2-3-3-1-3-6">
      <text:list-level-style-bullet text:bullet-char="•" text:level="1">
        <style:list-level-properties text:min-label-width="10mm"/>
      </text:list-level-style-bullet>
    </text:list-style>
    <text:list-style style:name="id1-3-2-2-2-8-2-2-3-3-1-3-7">
      <text:list-level-style-bullet text:bullet-char="•" text:level="1">
        <style:list-level-properties text:min-label-width="10mm"/>
      </text:list-level-style-bullet>
    </text:list-style>
    <text:list-style style:name="id1-3-2-2-2-8-2-2-3-3-1-3-8">
      <text:list-level-style-bullet text:bullet-char="•" text:level="1">
        <style:list-level-properties text:min-label-width="10mm"/>
      </text:list-level-style-bullet>
    </text:list-style>
    <text:list-style style:name="id1-3-2-2-2-8-2-2-3-3-1-3-9">
      <text:list-level-style-bullet text:bullet-char="•" text:level="1">
        <style:list-level-properties text:min-label-width="10mm"/>
      </text:list-level-style-bullet>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2-3">
      <text:list-level-style-bullet text:bullet-char="•" text:level="1">
        <style:list-level-properties text:min-label-width="10mm"/>
      </text:list-level-style-bullet>
    </text:list-style>
    <text:list-style style:name="id1-3-2-2-2-8-2-2-3-3-2-3-1">
      <text:list-level-style-bullet text:bullet-char="•" text:level="1">
        <style:list-level-properties text:min-label-width="10mm"/>
      </text:list-level-style-bullet>
    </text:list-style>
    <text:list-style style:name="id1-3-2-2-2-8-2-2-3-3-2-3-2">
      <text:list-level-style-bullet text:bullet-char="•" text:level="1">
        <style:list-level-properties text:min-label-width="10mm"/>
      </text:list-level-style-bullet>
    </text:list-style>
    <text:list-style style:name="id1-3-2-2-2-8-2-2-3-3-2-3-3">
      <text:list-level-style-bullet text:bullet-char="•" text:level="1">
        <style:list-level-properties text:min-label-width="10mm"/>
      </text:list-level-style-bullet>
    </text:list-style>
    <text:list-style style:name="id1-3-2-2-2-8-2-2-3-3-2-3-4">
      <text:list-level-style-bullet text:bullet-char="•" text:level="1">
        <style:list-level-properties text:min-label-width="10mm"/>
      </text:list-level-style-bullet>
    </text:list-style>
    <text:list-style style:name="id1-3-2-2-2-8-2-2-3-3-2-3-5">
      <text:list-level-style-bullet text:bullet-char="•" text:level="1">
        <style:list-level-properties text:min-label-width="10mm"/>
      </text:list-level-style-bullet>
    </text:list-style>
    <text:list-style style:name="id1-3-2-2-2-8-2-2-3-3-2-3-6">
      <text:list-level-style-bullet text:bullet-char="•" text:level="1">
        <style:list-level-properties text:min-label-width="10mm"/>
      </text:list-level-style-bullet>
    </text:list-style>
    <text:list-style style:name="id1-3-2-2-2-8-2-2-3-3-2-3-7">
      <text:list-level-style-bullet text:bullet-char="•" text:level="1">
        <style:list-level-properties text:min-label-width="10mm"/>
      </text:list-level-style-bullet>
    </text:list-style>
    <text:list-style style:name="id1-3-2-2-2-8-2-2-3-3-2-3-8">
      <text:list-level-style-bullet text:bullet-char="•" text:level="1">
        <style:list-level-properties text:min-label-width="10mm"/>
      </text:list-level-style-bullet>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3-3-9">
      <text:list-level-style-bullet text:bullet-char="•" text:level="1">
        <style:list-level-properties text:min-label-width="10mm"/>
      </text:list-level-style-bullet>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3">
      <text:list-level-style-bullet text:bullet-char="•" text:level="1">
        <style:list-level-properties text:min-label-width="10mm"/>
      </text:list-level-style-bullet>
    </text:list-style>
    <text:list-style style:name="id1-3-2-2-2-10-6-2-1-3-1">
      <text:list-level-style-bullet text:bullet-char="•" text:level="1">
        <style:list-level-properties text:min-label-width="10mm"/>
      </text:list-level-style-bullet>
    </text:list-style>
    <text:list-style style:name="id1-3-2-2-2-10-6-2-1-3-2">
      <text:list-level-style-bullet text:bullet-char="•" text:level="1">
        <style:list-level-properties text:min-label-width="10mm"/>
      </text:list-level-style-bullet>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nummer 2188997;</text:p>
            <text:p text:style-name="al">besluit:</text:p>
            <text:p text:style-name="al">vast te stellen de </text:p>
            <text:p text:style-name="al">
            <text:span text:style-name="nadrukvet">Algemene Plaatselijke Verordenin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bebouwde kom</text:span>: de bebouwde kom waarvan de gemeenteraad bij hun besluit van 3 juli 2007 overeenkomstig artikel 27, tweede lid, van de Wegenwet de grenzen heeft vastgesteld;</text:p>
                </text:list-item>
                <text:list-item text:style-override="id1-3-2-2-1-2-3-2">
                  <text:number>b.</text:number>
                  <text:p text:style-name="al">
                  <text:span text:style-name="nadrukvet">bevoegd gezag</text:span>: bestuursorgaan dat bij of krachtens deze verordening bevoegd is tot het nemen van een besluit ten aanzien van een aangevraagde vergunning of ontheffing;</text:p>
                </text:list-item>
                <text:list-item text:style-override="id1-3-2-2-1-2-3-3">
                  <text:number>c.</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4">
                  <text:number>d.</text:number>
                  <text:p text:style-name="al">
                  <text:span text:style-name="nadrukvet">college</text:span>: het college van burgemeester en wethouders;</text:p>
                </text:list-item>
                <text:list-item text:style-override="id1-3-2-2-1-2-3-5">
                  <text:number>e.</text:number>
                  <text:p text:style-name="al">
                  <text:span text:style-name="nadrukvet">gebouw</text:span>: hetgeen in artikel 1, eerste lid, onder c, van de Woningwet daaronder wordt verstaan;</text:p>
                </text:list-item>
                <text:list-item text:style-override="id1-3-2-2-1-2-3-6">
                  <text:number>f.</text:number>
                  <text:p text:style-name="al">
                  <text:span text:style-name="nadrukvet">handelsreclame</text:span>: iedere openbare aanprijzing van goederen of diensten, waarmee kennelijk beoogd wordt een commercieel belang te dienen;</text:p>
                </text:list-item>
                <text:list-item text:style-override="id1-3-2-2-1-2-3-7">
                  <text:number>g.</text:number>
                  <text:p text:style-name="al">
                  <text:span text:style-name="nadrukvet">openbaar water</text:span>: wateren die voor het publiek bevaarbaar of op andere wijze toegankelijk zijn;</text:p>
                </text:list-item>
                <text:list-item text:style-override="id1-3-2-2-1-2-3-8">
                  <text:number>h.</text:number>
                  <text:p text:style-name="al">
                  <text:span text:style-name="nadrukvet">openbare plaats</text:span>: hetgeen in artikel 1 van de Wet openbare manifestaties daaronder wordt verstaan;</text:p>
                </text:list-item>
                <text:list-item text:style-override="id1-3-2-2-1-2-3-9">
                  <text:number>i.</text:number>
                  <text:p text:style-name="al">
                  <text:span text:style-name="nadrukvet">rechthebbende</text:span>: degene die over een zaak zeggenschap heeft krachtens een zakelijk of persoonlijk recht;</text:p>
                </text:list-item>
                <text:list-item text:style-override="id1-3-2-2-1-2-3-10">
                  <text:number>j.</text:number>
                  <text:p text:style-name="al">
                  <text:span text:style-name="nadrukvet">weg</text:span>: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beslis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A, eerste lid, of een vergunning als bedoeld in artikel 2:11, tweede lid, aanhef en onder a.</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twaalf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
                <text:span text:style-name="nadrukcur">[gereserveerd]</text:span>
              </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p text:style-name="al"/>
              </text:section>
              <text:section text:name="artikel_id1-3-2-2-2-3-4" text:style-name="artikel">
                <text:p text:style-name="artikel_kop_titel"><text:span text:style-name="artikel_kop_label">Artikel</text:span> <text:span text:style-name="artikel_kop_nr">2:4</text:span> Afwijking termijn</text:p>
                <text:p text:style-name="al">
                <text:span text:style-name="nadrukcur">(Vervallen; opgenomen in artikel 2:3)</text:span>
              </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
                <text:span text:style-name="nadrukcur">(Vervallen; opgenomen in artikel 2:3)</text:span>
              </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
                <text:span text:style-name="nadrukcur">[gereserveerd]</text:span>
              </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
                <text:span text:style-name="nadrukcur">[gereserveerd]</text:span>
              </text:p>
                <text:p text:style-name="al"/>
              </text:section>
              <text:section text:name="artikel_id1-3-2-2-2-5-3" text:style-name="artikel">
                <text:p text:style-name="artikel_kop_titel"><text:span text:style-name="artikel_kop_label">Artikel</text:span> <text:span text:style-name="artikel_kop_nr">2:8</text:span> Dienstverlening</text:p>
                <text:p text:style-name="al">
                <text:span text:style-name="nadrukcur">[gereserveerd]</text:span>
              </text:p>
                <text:p text:style-name="al"/>
              </text:section>
              <text:section text:name="artikel_id1-3-2-2-2-5-4" text:style-name="artikel">
                <text:p text:style-name="artikel_kop_titel"><text:span text:style-name="artikel_kop_label">Artikel</text:span> <text:span text:style-name="artikel_kop_nr">2:9</text:span> Straatartiest e.d.</text:p>
                <text:p text:style-name="al">
                <text:span text:style-name="nadrukcur">[gereserveerd]</text:span>
              </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A: Vergunning voor het plaatsen van voorwerpen op of aan de weg of een openbare plaats in strijd met de publieke functie ervan</text:p>
                <text:list text:style-name="id1-3-2-2-2-6-2-2">
                  <text:list-item text:style-override="id1-3-2-2-2-6-2-2-1">
                    <text:number>1.</text:number>
                    <text:p text:style-name="al">Het is verboden zonder vergunning van het college de weg of een weggedeelte of een openbare plaats anders te gebruiken dan overeenkomstig de publieke functie daarvan.</text:p>
                  </text:list-item>
                  <text:list-item text:style-override="id1-3-2-2-2-6-2-2-2">
                    <text:number>2.</text:number>
                    <text:p text:style-name="al">Een vergunning bedoeld in het eerste lid kan worden geweigerd:</text:p>
                    <text:list text:style-name="id1-3-2-2-2-6-2-2-2-3">
                      <text:list-item text:style-override="id1-3-2-2-2-6-2-2-2-3-1">
                        <text:number>a.</text:number>
                        <text:p text:style-name="al">indien het beoogde gebruik schade toebrengt aan de weg of de openbare plaats, gevaar oplevert voor de bruikbaarheid van de weg of de openbare plaats of voor het doelmatig en veilig gebruik daarvan, dan wel een belemmering kan vormen voor het doelmatig beheer en onderhoud van de weg of de openbare plaats;</text:p>
                      </text:list-item>
                      <text:list-item text:style-override="id1-3-2-2-2-6-2-2-2-3-2">
                        <text:number>b.</text:number>
                        <text:p text:style-name="al">indien het beoogde gebruik hetzij op zichzelf, hetzij in verband met de omgeving niet voldoet aan redelijke eisen van welstand;</text:p>
                      </text:list-item>
                      <text:list-item text:style-override="id1-3-2-2-2-6-2-2-2-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2-6-3" text:style-name="artikel">
                <text:p text:style-name="artikel_kop_titel"><text:span text:style-name="artikel_kop_label">Artikel</text:span> <text:span text:style-name="artikel_kop_nr">2:10</text:span> B: Afbakeningsbepalingen en uitzonderingen</text:p>
                <text:list text:style-name="id1-3-2-2-2-6-3-2">
                  <text:list-item text:style-override="id1-3-2-2-2-6-3-2-1">
                    <text:number>1.</text:number>
                    <text:p text:style-name="al">Het verbod in het eerste lid van het vorige artikel geldt niet voor:</text:p>
                    <text:list text:style-name="id1-3-2-2-2-6-3-2-1-3">
                      <text:list-item text:style-override="id1-3-2-2-2-6-3-2-1-3-1">
                        <text:number>a.</text:number>
                        <text:p text:style-name="al">evenementen als bedoeld in artikel 2:24;</text:p>
                      </text:list-item>
                      <text:list-item text:style-override="id1-3-2-2-2-6-3-2-1-3-2">
                        <text:number>b.</text:number>
                        <text:p text:style-name="al">standplaatsen als bedoeld in artikel 5:18;</text:p>
                      </text:list-item>
                      <text:list-item text:style-override="id1-3-2-2-2-6-3-2-1-3-3">
                        <text:number>c.</text:number>
                        <text:p text:style-name="al">reclameborden met een maximale afmeting van 1,5 m² voor niet-commerciële doeleinden in of op de grond en spandoeken op de daarvoor door het college aangewezen plaatsen;</text:p>
                      </text:list-item>
                      <text:list-item text:style-override="id1-3-2-2-2-6-3-2-1-3-4">
                        <text:number>d.</text:number>
                        <text:p text:style-name="al">uitstallingen, mits in overeenstemming met de geldende bepalingen voor uitstallingen;</text:p>
                      </text:list-item>
                      <text:list-item text:style-override="id1-3-2-2-2-6-3-2-1-3-5">
                        <text:number>e.</text:number>
                        <text:p text:style-name="al">bouwmaterialen, steigerwerken, stortkokers of bouwketen, daaronder begrepen zaken en materialen in verband met genoemde voorwerpen, mits geplaatst op verharding en tot een maximum van 8 m² en een maximale duur van 10 dagen.</text:p>
                      </text:list-item>
                    </text:list>
                  </text:list-item>
                  <text:list-item text:style-override="id1-3-2-2-2-6-3-2-2">
                    <text:number>2.</text:number>
                    <text:p text:style-name="al">Het verbod in het eerste lid van het vorige artikel geldt tevens niet voor voorwerpen of stoffen waarop gedachten of gevoelens worden geopenbaard.</text:p>
                  </text:list-item>
                  <text:list-item text:style-override="id1-3-2-2-2-6-3-2-3">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3-2-4">
                    <text:number>4.</text:number>
                    <text:p text:style-name="al">De weigeringsgrond van het tweede lid, onder a, van het vorige artikel geldt niet voor zover in het daarin geregelde onderwerp wordt voorzien door artikel 5 van de Wegenverkeerswet.</text:p>
                  </text:list-item>
                  <text:list-item text:style-override="id1-3-2-2-2-6-3-2-5">
                    <text:number>5.</text:number>
                    <text:p text:style-name="al">De weigeringsgrond van het tweede lid, onder b, van het vorige artikel geldt niet voor bouwwerken.</text:p>
                  </text:list-item>
                  <text:list-item text:style-override="id1-3-2-2-2-6-3-2-6">
                    <text:number>6.</text:number>
                    <text:p text:style-name="al">De weigeringsgrond van het tweede lid, onder c, van het vorige artikel geldt niet voor zover in het geregelde onderwerp wordt voorzien door de Wet milieubeheer en de Wet algemene bepalingen omgevingsrecht.</text:p>
                  </text:list-item>
                </text:list>
                <text:p text:style-name="al"/>
              </text:section>
              <text:section text:name="artikel_id1-3-2-2-2-6-4" text:style-name="artikel">
                <text:p text:style-name="artikel_kop_titel"><text:span text:style-name="artikel_kop_label">Artikel</text:span> <text:span text:style-name="artikel_kop_nr">2:10</text:span> C: Vrij te stellen categorieën </text:p>
                <text:p text:style-name="al">Het college kan in aanvulling op het bepaalde in artikel 2:10 B categorieën van voorwerpen aanwijzen waarvoor het verbod in het eerste lid van artikel A niet geldt.</text:p>
                <text:p text:style-name="al"/>
              </text:section>
              <text:section text:name="artikel_id1-3-2-2-2-6-5" text:style-name="artikel">
                <text:p text:style-name="artikel_kop_titel"><text:span text:style-name="artikel_kop_label">Artikel</text:span> <text:span text:style-name="artikel_kop_nr">2:10</text:span> D: Beslistermijn en silencio positivo</text:p>
                <text:p text:style-name="al">Indien het college niet binnen de in artikel 1:2 genoemde termijn op de aanvraag als bedoeld in artikel 2:10 A heeft beslist wordt de vergunning geacht te zijn verleend.</text:p>
                <text:p text:style-name="al"/>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1">
                    <text:number>1.</text:number>
                    <text:p text:style-name="al">Het is verboden zonder of in afwijking van een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2-6-6-2-2">
                    <text:number>2.</text:number>
                    <text:p text:style-name="al">De vergunning wordt verleend:</text:p>
                    <text:list text:style-name="id1-3-2-2-2-6-6-2-2-3">
                      <text:list-item text:style-override="id1-3-2-2-2-6-6-2-2-3-1">
                        <text:number>a.</text:number>
                        <text:p text:style-name="al">als omgevingsvergunning door het bevoegd gezag, indien de activiteiten zijn verboden bij een bestemmingsplan, beheersverordening, exploitatieplan of voorbereidingsbesluit; of</text:p>
                      </text:list-item>
                      <text:list-item text:style-override="id1-3-2-2-2-6-6-2-2-3-2">
                        <text:number>b.</text:number>
                        <text:p text:style-name="al">door het college in de overige gevallen.</text:p>
                      </text:list-item>
                    </text:list>
                  </text:list-item>
                  <text:list-item text:style-override="id1-3-2-2-2-6-6-2-3">
                    <text:number>3.</text:number>
                    <text:p text:style-name="al">Het verbod in het eerste lid is niet van toepassing indien in opdracht van een bestuursorgaan of openbaar lichaam publieke taken worden verricht.</text:p>
                  </text:list-item>
                  <text:list-item text:style-override="id1-3-2-2-2-6-6-2-4">
                    <text:number>4.</text:number>
                    <text:p text:style-name="al">Het verbod is voorts niet van toepassing op situaties waarin wordt voorzien door het Wetboek van Strafrecht, de Wet beheer rijkswaterstaatswerken, het provinciaal wegenreglement, de waterschapskeur, de Telecommunicatiewet of de Algemene Verordening Ondergrondse Infrastructuren.</text:p>
                  </text:list-item>
                  <text:list-item text:style-override="id1-3-2-2-2-6-6-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6-7" text:style-name="artikel">
                <text:p text:style-name="artikel_kop_titel"><text:span text:style-name="artikel_kop_label">Artikel</text:span> <text:span text:style-name="artikel_kop_nr">2:12</text:span> Maken van een uitweg</text:p>
                <text:list text:style-name="id1-3-2-2-2-6-7-2">
                  <text:list-item text:style-override="id1-3-2-2-2-6-7-2-1">
                    <text:number>1.</text:number>
                    <text:p text:style-name="al">Het is verboden zonder vergunning van het college:</text:p>
                    <text:list text:style-name="id1-3-2-2-2-6-7-2-1-3">
                      <text:list-item text:style-override="id1-3-2-2-2-6-7-2-1-3-1">
                        <text:number>a.</text:number>
                        <text:p text:style-name="al">een uitweg te maken naar de weg;</text:p>
                      </text:list-item>
                      <text:list-item text:style-override="id1-3-2-2-2-6-7-2-1-3-2">
                        <text:number>b.</text:number>
                        <text:p text:style-name="al">verandering te brengen aan een bestaande uitweg indien wordt voldaan aan het genoemde in artikel 2:12 A, lid 1 onder b;</text:p>
                      </text:list-item>
                      <text:list-item text:style-override="id1-3-2-2-2-6-7-2-1-3-3">
                        <text:number>c.</text:number>
                        <text:p text:style-name="al">van de weg gebruik te maken voor het hebben van een uitweg.</text:p>
                      </text:list-item>
                    </text:list>
                  </text:list-item>
                  <text:list-item text:style-override="id1-3-2-2-2-6-7-2-2">
                    <text:number>2.</text:number>
                    <text:p text:style-name="al">Voor de toepassing van het eerste lid wordt onder weg verstaan wat artikel 1 van de Wegenverkeerswet 1994 daaronder verstaat.</text:p>
                  </text:list-item>
                  <text:list-item text:style-override="id1-3-2-2-2-6-7-2-3">
                    <text:number>3.</text:number>
                    <text:p text:style-name="al">Een vergunning als bedoeld in het eerste lid kan worden geweigerd in het belang van:</text:p>
                    <text:list text:style-name="id1-3-2-2-2-6-7-2-3-3">
                      <text:list-item text:style-override="id1-3-2-2-2-6-7-2-3-3-1">
                        <text:number>a.</text:number>
                        <text:p text:style-name="al">de bruikbaarheid van de weg;</text:p>
                      </text:list-item>
                      <text:list-item text:style-override="id1-3-2-2-2-6-7-2-3-3-2">
                        <text:number>b.</text:number>
                        <text:p text:style-name="al">het veilig en doelmatig gebruik van de weg;</text:p>
                      </text:list-item>
                      <text:list-item text:style-override="id1-3-2-2-2-6-7-2-3-3-3">
                        <text:number>c.</text:number>
                        <text:p text:style-name="al">de bescherming van het uiterlijk aanzien van de omgeving;</text:p>
                      </text:list-item>
                      <text:list-item text:style-override="id1-3-2-2-2-6-7-2-3-3-4">
                        <text:number>d.</text:number>
                        <text:p text:style-name="al">de bescherming van groenvoorzieningen in de gemeente;</text:p>
                      </text:list-item>
                      <text:list-item text:style-override="id1-3-2-2-2-6-7-2-3-3-5">
                        <text:number>e.</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7-2-4">
                    <text:number>4.</text:number>
                    <text:p text:style-name="al">Het verbod in het eerste lid geldt niet voor zover in het daarin geregelde onderwerp wordt voorzien door de Wet beheer Rijkswaterstaatswerken, de Waterschapskeur of de provinciale Regeling uitwegen. </text:p>
                  </text:list-item>
                  <text:list-item text:style-override="id1-3-2-2-2-6-7-2-5">
                    <text:number>5.</text:number>
                    <text:p text:style-name="al">Het maken of veranderen van een uitweg wordt uitgevoerd door de gemeente. </text:p>
                  </text:list-item>
                </text:list>
                <text:p text:style-name="al"/>
              </text:section>
              <text:section text:name="artikel_id1-3-2-2-2-6-8" text:style-name="artikel">
                <text:p text:style-name="artikel_kop_titel"><text:span text:style-name="artikel_kop_label">Artikel</text:span> <text:span text:style-name="artikel_kop_nr">2:12</text:span> A Veranderen van een uitweg</text:p>
                <text:list text:style-name="id1-3-2-2-2-6-8-2">
                  <text:list-item text:style-override="id1-3-2-2-2-6-8-2-1">
                    <text:number>1.</text:number>
                    <text:p text:style-name="al">Het is verboden een verandering te brengen in een bestaande uitweg naar de weg indien:</text:p>
                    <text:list text:style-name="id1-3-2-2-2-6-8-2-1-3">
                      <text:list-item text:style-override="id1-3-2-2-2-6-8-2-1-3-1">
                        <text:number>a.</text:number>
                        <text:p text:style-name="al">degene die voornemens is verandering te brengen in een bestaande uitweg naar de weg daarvan niet van tevoren met behulp van een door het college verstrekt formulier melding heeft gedaan aan het college, onder indiening van een situatieschets van de gewenste uitweg en een foto van de bestaande situatie; </text:p>
                      </text:list-item>
                      <text:list-item text:style-override="id1-3-2-2-2-6-8-2-1-3-2">
                        <text:number>b.</text:number>
                        <text:p text:style-name="al">de uitweg naar de weg na verbreding meer dan 4 meter breed wordt; of</text:p>
                      </text:list-item>
                      <text:list-item text:style-override="id1-3-2-2-2-6-8-2-1-3-3">
                        <text:number>c.</text:number>
                        <text:p text:style-name="al">het college het maken of veranderen van de uitweg heeft verboden.</text:p>
                      </text:list-item>
                    </text:list>
                  </text:list-item>
                  <text:list-item text:style-override="id1-3-2-2-2-6-8-2-2">
                    <text:number>2.</text:number>
                    <text:p text:style-name="al">Het college verbiedt het veranderen van de uitweg indien:</text:p>
                    <text:list text:style-name="id1-3-2-2-2-6-8-2-2-3">
                      <text:list-item text:style-override="id1-3-2-2-2-6-8-2-2-3-1">
                        <text:number>a.</text:number>
                        <text:p text:style-name="al">daardoor het verkeer op de weg in gevaar wordt gebracht;</text:p>
                      </text:list-item>
                      <text:list-item text:style-override="id1-3-2-2-2-6-8-2-2-3-2">
                        <text:number>b.</text:number>
                        <text:p text:style-name="al">dat zonder noodzaak ten koste gaat van een openbare parkeerplaats;</text:p>
                      </text:list-item>
                      <text:list-item text:style-override="id1-3-2-2-2-6-8-2-2-3-3">
                        <text:number>c.</text:number>
                        <text:p text:style-name="al">het openbaar groen daardoor op onaanvaardbare wijze wordt aangetast.</text:p>
                      </text:list-item>
                    </text:list>
                  </text:list-item>
                  <text:list-item text:style-override="id1-3-2-2-2-6-8-2-3">
                    <text:number>3.</text:number>
                    <text:p text:style-name="al">De uitweg kan worden aangelegd indien niet binnen zes weken na ontvangst van de melding hebben beslist dat de gewenste uitweg wordt verboden.</text:p>
                  </text:list-item>
                  <text:list-item text:style-override="id1-3-2-2-2-6-8-2-4">
                    <text:number>4.</text:number>
                    <text:p text:style-name="al">Het verbod in het eerste lid is niet van toepassing op situaties waarin wordt voorzien door de Wet beheer Rijkswaterstaatswerken, de Waterschapskeur of de provinciale Regeling uitwegen.</text:p>
                  </text:list-item>
                  <text:list-item text:style-override="id1-3-2-2-2-6-8-2-5">
                    <text:number>5.</text:number>
                    <text:p text:style-name="al">Het maken of veranderen van een uitweg wordt uitgevoerd door de gemeente. </text:p>
                  </text:list-item>
                </text:list>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
                <text:span text:style-name="nadrukcur">[gereserveerd]</text:span>
              </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text:p>
                    <text:list text:style-name="id1-3-2-2-2-7-3-2-1-3">
                      <text:list-item text:style-override="id1-3-2-2-2-7-3-2-1-3-1">
                        <text:number>a.</text:number>
                        <text:p text:style-name="al">te voorzien van de naam van het bedrijf of een ander herkenningsteken, en</text:p>
                      </text:list-item>
                      <text:list-item text:style-override="id1-3-2-2-2-7-3-2-1-3-2">
                        <text:number>b.</text:number>
                        <text:p text:style-name="al">terstond te verwijderen of te doen verwijderen uit de omgeving van dat bedrijf.</text:p>
                      </text:list-item>
                    </text:list>
                  </text:list-item>
                  <text:list-item text:style-override="id1-3-2-2-2-7-3-2-2">
                    <text:number>2.</text:number>
                    <text:p text:style-name="al">Het in het eerste lid onder b bepaalde is niet van toepassing op situaties waarin wordt voorzien door de Wet milieubeheer.</text:p>
                  </text:list-item>
                </text:list>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text:p>
                  </text:list-item>
                  <text:list-item text:style-override="id1-3-2-2-2-7-6-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p text:style-name="al">
                <text:span text:style-name="nadrukcur">[gereserveerd]</text:span>
              </text:p>
                <text:p text:style-name="al"/>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1">
                    <text:number>1.</text:number>
                    <text:p text:style-name="al">Het is verboden op, aan of boven het voor voetgangers of (brom)fietsers bestemde deel van de weg op enigerlei wijze prikkeldraad, schrikdraad of andere scherpe voorwerpen aan te brengen of te hebben hangen lager dan 2,2 meter boven dat gedeelte van de weg.</text:p>
                  </text:list-item>
                  <text:list-item text:style-override="id1-3-2-2-2-7-8-2-2">
                    <text:number>2.</text:number>
                    <text:p text:style-name="al">Het verbod geldt niet voor prikkeldraad, schrikdraad of andere scherpe voorwerpen, die op grotere afstand dan 0,25 m uit de uiterste boord van de weg, op van de weg af gerichte delen van een afscheiding zijn aangebracht.</text:p>
                  </text:list-item>
                  <text:list-item text:style-override="id1-3-2-2-2-7-8-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7-9" text:style-name="artikel">
                <text:p text:style-name="artikel_kop_titel"><text:span text:style-name="artikel_kop_label">Artikel</text:span> <text:span text:style-name="artikel_kop_nr">2:20</text:span> Vallende voorwerpen</text:p>
                <text:p text:style-name="al">
                <text:span text:style-name="nadrukcur">[gereserveerd]</text:span>
              </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2 Het eerste lid is niet van toepassing op situaties waarin wordt voorzien door de Waterstaatswet 1900, de Onteigeningswet, of de Belemmeringenwet Privaatrecht.</text:p>
                  </text:list-item>
                </text:list>
                <text:p text:style-name="al"/>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2-2">
                    <text:number>2.</text:number>
                    <text:p text:style-name="al">Het college kan van het verbod ontheffing verlenen indien de elektrische spanning van de bovengrondse hoogspanningslijn dat toelaat.</text:p>
                  </text:list-item>
                  <text:list-item text:style-override="id1-3-2-2-2-7-11-2-3">
                    <text:number>3.</text:number>
                    <text:p text:style-name="al">Het verbod is niet van toepassing op objecten die deel uitmaken van de hoogspanningslijn.</text:p>
                  </text:list-item>
                  <text:list-item text:style-override="id1-3-2-2-2-7-11-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text:p>
                      </text:list-item>
                      <text:list-item text:style-override="id1-3-2-2-2-8-2-2-1-3-2">
                        <text:number>b.</text:number>
                        <text:p text:style-name="al">markten als bedoeld in artikel 160, eerste lid, onder h, van de Gemeentewet en artikel 5:22 van deze verordening (snuffelmarkt);</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2:39 van deze verordening.</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text:p>
                      </text:list-item>
                    </text:list>
                  </text:list-item>
                  <text:list-item text:style-override="id1-3-2-2-2-8-2-2-3">
                    <text:number>3.</text:number>
                    <text:p text:style-name="al"/>
                    <text:list text:style-name="id1-3-2-2-2-8-2-2-3-3">
                      <text:list-item text:style-override="id1-3-2-2-2-8-2-2-3-3-1">
                        <text:number>a.</text:number>
                        <text:p text:style-name="al">Een evenement is vergunning- en meldingsvrij als:</text:p>
                        <text:list text:style-name="id1-3-2-2-2-8-2-2-3-3-1-3">
                          <text:list-item text:style-override="id1-3-2-2-2-8-2-2-3-3-1-3-1">
                            <text:number>•</text:number>
                            <text:p text:style-name="al">het niet plaatsvindt in het gebied waar het bestemmingsplan Centrum 2013 of Lange Wemen van kracht is; </text:p>
                          </text:list-item>
                          <text:list-item text:style-override="id1-3-2-2-2-8-2-2-3-3-1-3-2">
                            <text:number>•</text:number>
                            <text:p text:style-name="al">het een eendaags evenement betreft;</text:p>
                          </text:list-item>
                          <text:list-item text:style-override="id1-3-2-2-2-8-2-2-3-3-1-3-3">
                            <text:number>•</text:number>
                            <text:p text:style-name="al">het aantal aanwezigen niet meer bedraagt dan 50 personen;</text:p>
                          </text:list-item>
                          <text:list-item text:style-override="id1-3-2-2-2-8-2-2-3-3-1-3-4">
                            <text:number>•</text:number>
                            <text:p text:style-name="al">het plaatsvindt op maandag tot en met donderdag tussen 9.00 en 23.00 uur of op vrijdag en zaterdag tussen 9.00 en 00.00 uur, en op een zon- of feestdag tussen 13.00 en 23.00 uur; </text:p>
                          </text:list-item>
                          <text:list-item text:style-override="id1-3-2-2-2-8-2-2-3-3-1-3-5">
                            <text:number>•</text:number>
                            <text:p text:style-name="al">er geen alcoholhoudende drank wordt verstrekt, anders dan aan de aanwezigen;</text:p>
                          </text:list-item>
                          <text:list-item text:style-override="id1-3-2-2-2-8-2-2-3-3-1-3-6">
                            <text:number>•</text:number>
                            <text:p text:style-name="al">er geen kook- en/of bakactiviteiten worden verricht, tenzij dit op eigen terrein gebeurt;</text:p>
                          </text:list-item>
                          <text:list-item text:style-override="id1-3-2-2-2-8-2-2-3-3-1-3-7">
                            <text:number>•</text:number>
                            <text:p text:style-name="al">er slechts één object (bijv. partytent of springkussen) met een oppervlakte van niet meer dan 20 m² wordt geplaatst, dat tevens makkelijk verplaatsbaar is; </text:p>
                          </text:list-item>
                          <text:list-item text:style-override="id1-3-2-2-2-8-2-2-3-3-1-3-8">
                            <text:number>•</text:number>
                            <text:p text:style-name="al">het niet plaatsvindt op de weg of anderszins een belemmering vormt voor het verkeer en de hulpdiensten;</text:p>
                          </text:list-item>
                          <text:list-item text:style-override="id1-3-2-2-2-8-2-2-3-3-1-3-9">
                            <text:number>•</text:number>
                            <text:p text:style-name="al">er een organisator is.</text:p>
                          </text:list-item>
                        </text:list>
                      </text:list-item>
                      <text:list-item text:style-override="id1-3-2-2-2-8-2-2-3-3-2">
                        <text:number>b.</text:number>
                        <text:p text:style-name="al">Een evenement is meldingsplichtig als:</text:p>
                        <text:list text:style-name="id1-3-2-2-2-8-2-2-3-3-2-3">
                          <text:list-item text:style-override="id1-3-2-2-2-8-2-2-3-3-2-3-1">
                            <text:number>•</text:number>
                            <text:p text:style-name="al">het een eendaags evenement betreft;</text:p>
                          </text:list-item>
                          <text:list-item text:style-override="id1-3-2-2-2-8-2-2-3-3-2-3-2">
                            <text:number>•</text:number>
                            <text:p text:style-name="al">het aantal bezoekers hoger is dan 50, maar minder dan 250 personen;</text:p>
                          </text:list-item>
                          <text:list-item text:style-override="id1-3-2-2-2-8-2-2-3-3-2-3-3">
                            <text:number>•</text:number>
                            <text:p text:style-name="al">het plaatsvindt op maandag tot en met donderdag tussen 9.00 en 23.00 uur of op vrijdag en zaterdag tussen 9.00 en 00.00 uur, en op een zon- of feestdag tussen 13.00 en 23.00 uur;</text:p>
                          </text:list-item>
                          <text:list-item text:style-override="id1-3-2-2-2-8-2-2-3-3-2-3-4">
                            <text:number>•</text:number>
                            <text:p text:style-name="al">het niet plaatsvindt op de weg;</text:p>
                          </text:list-item>
                          <text:list-item text:style-override="id1-3-2-2-2-8-2-2-3-3-2-3-5">
                            <text:number>•</text:number>
                            <text:p text:style-name="al">het geen extra politiecapaciteit vergt;</text:p>
                          </text:list-item>
                          <text:list-item text:style-override="id1-3-2-2-2-8-2-2-3-3-2-3-6">
                            <text:number>•</text:number>
                            <text:p text:style-name="al">ten behoeve van het evenement maximaal 4 objecten (bijv. partytent of springkussen) worden geplaatst met maximale oppervlakte van 25 m² per object;</text:p>
                          </text:list-item>
                          <text:list-item text:style-override="id1-3-2-2-2-8-2-2-3-3-2-3-7">
                            <text:number>•</text:number>
                            <text:p text:style-name="al">indien het evenement plaatsvindt in het gebied waar het bestemmingsplan Centrum 2013 of Lange Wemen van kracht is mogen er maximaal 2 objecten geplaatst worden met een maximale oppervlakte van 25 m² per object</text:p>
                          </text:list-item>
                          <text:list-item text:style-override="id1-3-2-2-2-8-2-2-3-3-2-3-8">
                            <text:number>•</text:number>
                            <text:p text:style-name="al">er een organisator is.</text:p>
                          </text:list-item>
                        </text:list>
                      </text:list-item>
                      <text:list-item text:style-override="id1-3-2-2-2-8-2-2-3-3-3">
                        <text:number>c.</text:number>
                        <text:p text:style-name="al">Een evenement is vergunningplichtig als het niet een evenement is als bedoeld in dit lid onder a of b.</text:p>
                      </text:list-item>
                    </text:list>
                  </text:list-item>
                  <text:list-item text:style-override="id1-3-2-2-2-8-2-2-4">
                    <text:number>4.</text:number>
                    <text:p text:style-name="al">Onder organisator wordt verstaan: degene die het evenement organiseert en/of meldt en/of houder is van de daarvoor verleende evenementenvergunning.</text:p>
                  </text:list-item>
                </text:list>
                <text:p text:style-name="al"/>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vergunning van de burgemeester een vergunningplichtig evenement te organiseren.</text:p>
                  </text:list-item>
                  <text:list-item text:style-override="id1-3-2-2-2-8-3-2-2">
                    <text:number>2.</text:number>
                    <text:p text:style-name="al">De aanvraag om een evenementenvergunning bevat ten minste:</text:p>
                    <text:list text:style-name="id1-3-2-2-2-8-3-2-2-3">
                      <text:list-item text:style-override="id1-3-2-2-2-8-3-2-2-3-1">
                        <text:number>a.</text:number>
                        <text:p text:style-name="al">een volledig ingevuld door de burgemeester vastgesteld (elektronisch) aanvraagformulier met bijlagen voor evenementen;</text:p>
                      </text:list-item>
                      <text:list-item text:style-override="id1-3-2-2-2-8-3-2-2-3-2">
                        <text:number>b.</text:number>
                        <text:p text:style-name="al">een volledig ingevuld door de burgemeester vastgesteld (elektronisch) aanvraagformulier met bijlagen en een calamiteitenplan voor evenementen met een verhoogd risico voor de openbare orde, de openbare veiligheid, de volksgezondheid en/of het woon-en leefklimaat.. </text:p>
                      </text:list-item>
                    </text:list>
                  </text:list-item>
                  <text:list-item text:style-override="id1-3-2-2-2-8-3-2-3">
                    <text:number>3.</text:number>
                    <text:p text:style-name="al">Risicoverhogende feiten of omstandigheden waarvan pas na indiening van de aanvraag is gebleken, worden door de organisator onverwijld aan de burgemeester gemeld.</text:p>
                  </text:list-item>
                  <text:list-item text:style-override="id1-3-2-2-2-8-3-2-4">
                    <text:number>4.</text:number>
                    <text:p text:style-name="al">Het verbod in het eerste lid is niet van toepassing op een wedstrijd op of aan de weg, voor zover in het onderwerp wordt voorzien door artikel 10 juncto artikel 148 van de Wegenverkeerswet 1994;</text:p>
                  </text:list-item>
                  <text:list-item text:style-override="id1-3-2-2-2-8-3-2-5">
                    <text:number>5.</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25</text:span> A Meldingsplichtig evenement</text:p>
                <text:list text:style-name="id1-3-2-2-2-8-4-2">
                  <text:list-item text:style-override="id1-3-2-2-2-8-4-2-1">
                    <text:number>1.</text:number>
                    <text:p text:style-name="al">Het is verboden een meldingsplichtig evenement te organiseren zonder dat daarvan uiterlijk twee weken tevoren door de organisator melding is gedaan aan de burgemeester door indiening van een volledig ingevuld door de burgemeester. vastgesteld (elektronisch beschikbaar gesteld) ‘meldingsformulier evenementen’.</text:p>
                    <text:p text:style-name="al">Het verbod een meldingsplichtig evenement te organiseren geldt óók in het geval de burgemeester vóór of tijdens het evenement oordeelt dat de openbare orde, de openbare veiligheid, de volksgezondheid, het woon-en leefklimaat en/of het belang van de bescherming van het milieu zich verzet tegen het organiseren daarvan. </text:p>
                  </text:list-item>
                  <text:list-item text:style-override="id1-3-2-2-2-8-4-2-2">
                    <text:number>2.</text:number>
                    <text:p text:style-name="al">De organisator van een evenement draagt er zorg voor dat:</text:p>
                    <text:list text:style-name="id1-3-2-2-2-8-4-2-2-3">
                      <text:list-item text:style-override="id1-3-2-2-2-8-4-2-2-3-1">
                        <text:number>a.</text:number>
                        <text:p text:style-name="al">omwonenden die niet aan het evenement deelnemen daarvan geen onevenredige hinder en/of overlast ondervinden; </text:p>
                      </text:list-item>
                      <text:list-item text:style-override="id1-3-2-2-2-8-4-2-2-3-2">
                        <text:number>b.</text:number>
                        <text:p text:style-name="al">hij tijdens het evenement te allen tijde mondeling, schriftelijk en/of per mobiele telefoon bereikbaar is voor het doorgeven en laten behandelen van klachten; </text:p>
                      </text:list-item>
                      <text:list-item text:style-override="id1-3-2-2-2-8-4-2-2-3-3">
                        <text:number>c.</text:number>
                        <text:p text:style-name="al">klagers serieus en vriendelijk te woord worden gestaan, klachten zo mogelijk direct in behandeling worden genomen en naar behoren worden afgehandeld;</text:p>
                      </text:list-item>
                      <text:list-item text:style-override="id1-3-2-2-2-8-4-2-2-3-4">
                        <text:number>d.</text:number>
                        <text:p text:style-name="al">direct omwonenden en andere belanghebbenden uiterlijk één week voordat het evenement plaatsvindt worden geïnformeerd over begin- en eindtijd, plaats en aard en omvang van het evenement, inclusief naam en telefoonnummer van de organisator.</text:p>
                      </text:list-item>
                    </text:list>
                  </text:list-item>
                </text:list>
                <text:p text:style-name="al"/>
              </text:section>
              <text:section text:name="artikel_id1-3-2-2-2-8-5" text:style-name="artikel">
                <text:p text:style-name="artikel_kop_titel"><text:span text:style-name="artikel_kop_label">Artikel</text:span> <text:span text:style-name="artikel_kop_nr">2:25</text:span> C Beslistermijn</text:p>
                <text:list text:style-name="id1-3-2-2-2-8-5-2">
                  <text:list-item text:style-override="id1-3-2-2-2-8-5-2-1">
                    <text:number>1.</text:number>
                    <text:p text:style-name="al">In afwijking van artikel 1:2 beslist de burgemeester binnen twaalf weken na de datum waarop de ontvankelijke aanvraag om een vergunning als bedoeld in artikel 2:25 is ontvangen.</text:p>
                  </text:list-item>
                  <text:list-item text:style-override="id1-3-2-2-2-8-5-2-2">
                    <text:number>2.</text:number>
                    <text:p text:style-name="al">De burgemeester kan zijn beslissing voor ten hoogste acht weken verdagen. </text:p>
                    <text:p text:style-name="al">De aanvrager van de vergunning wordt vóór de afloop van de in het eerste lid bedoelde termijn schriftelijk in kennis gesteld van de verdaging.</text:p>
                  </text:list-item>
                </text:list>
                <text:p text:style-name="al"/>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
                    <text:span text:style-name="nadrukvet">openbare</text:span>
                    <text:span text:style-name="nadrukvet">inrichting</text:span>: </text:p>
                    <text:list text:style-name="id1-3-2-2-2-9-2-3-1-3">
                      <text:list-item text:style-override="id1-3-2-2-2-9-2-3-1-3-1">
                        <text:number>1.</text:number>
                        <text:p text:style-name="al">een hotel, restaurant, pension, café, cafetaria, snackbar, discotheek, buurthuis of clubhuis;</text:p>
                      </text:list-item>
                      <text:list-item text:style-override="id1-3-2-2-2-9-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3-2">
                    <text:number>b.</text:number>
                    <text:p text:style-name="al">
                    <text:span text:style-name="nadrukvet">horeca 1</text:span>: vorm van horeca die zich met name richt op het verstrekken van etenswaren of logies, waaraan het verstrekken van drank ondergeschikt is, zoals (café)restaurants of hotels.</text:p>
                  </text:list-item>
                  <text:list-item text:style-override="id1-3-2-2-2-9-2-3-3">
                    <text:number>c.</text:number>
                    <text:p text:style-name="al">
                    <text:span text:style-name="nadrukvet">horeca 1a</text:span>: vorm van horeca die ondersteunend is aan de directe winkelomgeving gedurende de dag en avond, zoals lunchrooms, eetcafés en koffie- en tearooms; </text:p>
                  </text:list-item>
                  <text:list-item text:style-override="id1-3-2-2-2-9-2-3-4">
                    <text:number>d.</text:number>
                    <text:p text:style-name="al">
                    <text:span text:style-name="nadrukvet">horeca 2</text:span>: vorm van horeca die zich met name richt op het verstrekken van dranken, zoals bar/cafés en discotheken;</text:p>
                  </text:list-item>
                  <text:list-item text:style-override="id1-3-2-2-2-9-2-3-5">
                    <text:number>e.</text:number>
                    <text:p text:style-name="al">
                    <text:span text:style-name="nadrukvet">mengvorm</text:span>: vorm van horeca waarbij de horecafunctie qua uitstraling en omzet ondergeschikt is aan de winkelfunctie en –bestemming, zoals koffiewinkels, banketbakker, chocolaterie of boekhandel; </text:p>
                  </text:list-item>
                  <text:list-item text:style-override="id1-3-2-2-2-9-2-3-6">
                    <text:number>f.</text:number>
                    <text:p text:style-name="al">
                    <text:span text:style-name="nadrukvet">terras</text:sp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Vanaf een nader door de burgemeester te bepalen datum is het verboden een openbare inrichting te exploiteren zonder vergunning van de burgemeester.</text:p>
                  </text:list-item>
                  <text:list-item text:style-override="id1-3-2-2-2-9-3-2-2">
                    <text:number>2.</text:number>
                    <text:p text:style-name="al">De burgemeester weigert de vergunning als bedoeld in het eerste lid indien de exploitatie van de openbare inrichting in strijd is met een geldend bestemmingsplan, beheersverordening, exploitatieplan of voorbereidingsbesluit.</text:p>
                  </text:list-item>
                  <text:list-item text:style-override="id1-3-2-2-2-9-3-2-3">
                    <text:number>3.</text:number>
                    <text:p text:style-name="al">In aanvulling op het bepaalde in artikel 1:8 kan de burgemeester de vergunning als bedoeld in het eerste lid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2-4">
                    <text:number>4.</text:number>
                    <text:p text:style-name="al">De burgemeester kan nadere regels stellen ten aanzien van de vergunning als bedoeld in het eerste lid. </text:p>
                  </text:list-item>
                  <text:list-item text:style-override="id1-3-2-2-2-9-3-2-5">
                    <text:number>5.</text:number>
                    <text:p text:style-name="al">Geen vergunning is vereist voor een openbare inrichting die zich bevindt in</text:p>
                    <text:list text:style-name="id1-3-2-2-2-9-3-2-5-3">
                      <text:list-item text:style-override="id1-3-2-2-2-9-3-2-5-3-1">
                        <text:number>a.</text:number>
                        <text:p text:style-name="al">een winkel als bedoeld in artikel 1 van de Winkeltijdenwet voor zover de activiteiten van de openbare inrichting een nevenactiviteit vormen van de winkelactiviteit;</text:p>
                      </text:list-item>
                      <text:list-item text:style-override="id1-3-2-2-2-9-3-2-5-3-2">
                        <text:number>b.</text:number>
                        <text:p text:style-name="al">een zorginstelling;</text:p>
                      </text:list-item>
                      <text:list-item text:style-override="id1-3-2-2-2-9-3-2-5-3-3">
                        <text:number>c.</text:number>
                        <text:p text:style-name="al">een museum; of</text:p>
                      </text:list-item>
                      <text:list-item text:style-override="id1-3-2-2-2-9-3-2-5-3-4">
                        <text:number>d.</text:number>
                        <text:p text:style-name="al">een bedrijfskantine of – restaurant.</text:p>
                      </text:list-item>
                      <text:list-item text:style-override="id1-3-2-2-2-9-3-2-5-3-5">
                        <text:number>e.</text:number>
                        <text:p text:style-name="al">andere naar aard en omvang vergelijkbare door de burgemeester aangewezen categorieën openbare inrichtingen. </text:p>
                      </text:list-item>
                    </text:list>
                  </text:list-item>
                  <text:list-item text:style-override="id1-3-2-2-2-9-3-2-6">
                    <text:number>6.</text:number>
                    <text:p text:style-name="al">Paragraaf 4.1.3.3 van de Algemene wet bestuursrecht (positieve fictieve beschikking bij niet tijdig beslissen) is niet van toepassing op de vergunning bedoeld in het eerste lid.</text:p>
                  </text:list-item>
                  <text:list-item text:style-override="id1-3-2-2-2-9-3-2-7">
                    <text:number>7.</text:number>
                    <text:p text:style-name="al">Indien voor een openbare inrichting tevens een vergunning op grond van de Drank- en Horecawet is vereist, houdt de burgemeester, in afwijking van artikel 1:2 APV, zijn beslissing aan totdat op de aanvraag om een vergunning als bedoeld in de Drank- en Horecawet is beslist.</text:p>
                  </text:list-item>
                  <text:list-item text:style-override="id1-3-2-2-2-9-3-2-8">
                    <text:number>8.</text:number>
                    <text:p text:style-name="al">De burgemeester weigert de vergunning als bedoeld in het eerste lid indien en voor zover er een vergunning op grond van de Drank- en Horecawet is vereist en deze geweigerd moet worden. </text:p>
                  </text:list-item>
                </text:list>
                <text:p text:style-name="al"/>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houder van een horecabedrijf dat: </text:p>
                    <text:list text:style-name="id1-3-2-2-2-9-4-2-1-3">
                      <text:list-item text:style-override="id1-3-2-2-2-9-4-2-1-3-1">
                        <text:number>a.</text:number>
                        <text:p text:style-name="al">uitsluitend of in hoofdzaak in gebruik is bij een sportorganisatie of instelling, dan wel die direct of indirect in verbinding staat met een zodanige inrichting of de daarbij behorende terreinen, of</text:p>
                      </text:list-item>
                      <text:list-item text:style-override="id1-3-2-2-2-9-4-2-1-3-2">
                        <text:number>b.</text:number>
                        <text:p text:style-name="al">is gelegen op een kampeer- of caravanterrein,verboden dit voor bezoekers geopend te hebben en aldaar bezoekers toe te laten of te laten verblijven tussen 24.00 en 06.00 uur daaropvolgend.</text:p>
                      </text:list-item>
                    </text:list>
                  </text:list-item>
                  <text:list-item text:style-override="id1-3-2-2-2-9-4-2-2">
                    <text:number>2.</text:number>
                    <text:p text:style-name="al">Het is de houder van een horecabedrijf dat geheel of ten dele in gebruik is bij een jeugdorganisatie of -instelling dan wel een organisatie of instelling welke niet primair het uitoefenen van een horecabedrijf ten doel heeft verboden dit voor bezoekers geopend te hebben en aldaar bezoekers toe te laten of te laten verblijven tussen 24.00 en 08.00 uur daaropvolgend.</text:p>
                  </text:list-item>
                  <text:list-item text:style-override="id1-3-2-2-2-9-4-2-3">
                    <text:number>3.</text:number>
                    <text:p text:style-name="al">Het is de houder van een horecabedrijf, niet zijnde een bedrijf als bedoeld in het eerste en tweede lid, en welk bedrijf is gelegen binnen het gebied dat wordt begrensd door de <text:span text:style-name="nadrukvet">rode omlijning</text:span> op <text:span text:style-name="nadrukvet">bijlage 1</text:span>: </text:p>
                    <text:list text:style-name="id1-3-2-2-2-9-4-2-3-3">
                      <text:list-item text:style-override="id1-3-2-2-2-9-4-2-3-3-1">
                        <text:number>a.</text:number>
                        <text:p text:style-name="al">voor zover het betreft een mengvorm of horeca 1a, verboden dit voor bezoekers geopend te hebben en aldaar bezoekers toe te laten of te laten verblijven tussen 22.00 uur en 06.00 uur daaropvolgend; </text:p>
                      </text:list-item>
                      <text:list-item text:style-override="id1-3-2-2-2-9-4-2-3-3-2">
                        <text:number>b.</text:number>
                        <text:p text:style-name="al">voor zover het betreft horeca 1, verboden dit voor bezoekers geopend te hebben of bezoekers te laten verblijven tussen 04.00 uur en 09.00 uur daaropvolgend, met dien verstande, dat voor zover het betreft een horecabedrijf dat wordt geëxploiteerd als automatiek, snackbar of qua inrichting en uitstraling vergelijkbare activiteit (döner, shoarma), het verboden is dit voor bezoekers geopend te hebben of bezoekers te laten verblijven tussen 06.30 uur en 09.00 uur daaropvolgend;</text:p>
                      </text:list-item>
                      <text:list-item text:style-override="id1-3-2-2-2-9-4-2-3-3-3">
                        <text:number>c.</text:number>
                        <text:p text:style-name="al">voor zover het betreft horeca 2, verboden dit voor bezoekers geopend te hebben of bezoekers te laten verblijven tussen 06.00 uur en 09.00 uur daaropvolgend en aldaar bezoekers toe te laten na 04.00 uur (instaptijd).</text:p>
                      </text:list-item>
                    </text:list>
                  </text:list-item>
                  <text:list-item text:style-override="id1-3-2-2-2-9-4-2-4">
                    <text:number>4.</text:number>
                    <text:p text:style-name="al">Het is de houder van een horecabedrijf, niet zijnde een bedrijf als bedoeld in het eerste en tweede lid, en welk bedrijf is gelegen binnen het gebied dat wordt begrensd door de <text:span text:style-name="nadrukvet">blauwe omlijning</text:span> op <text:span text:style-name="nadrukvet">bijlage 1</text:span>:</text:p>
                    <text:list text:style-name="id1-3-2-2-2-9-4-2-4-3">
                      <text:list-item text:style-override="id1-3-2-2-2-9-4-2-4-3-1">
                        <text:number>a.</text:number>
                        <text:p text:style-name="al">voor zover het betreft een mengvorm of horeca 1a, verboden dit voor bezoekers geopend te hebben en aldaar bezoekers toe te laten of te laten verblijven tussen 22.00 uur en 06.00 uur daaropvolgend;</text:p>
                      </text:list-item>
                      <text:list-item text:style-override="id1-3-2-2-2-9-4-2-4-3-2">
                        <text:number>b.</text:number>
                        <text:p text:style-name="al">voor zover het betreft horeca 1, verboden dit voor bezoekers geopend te hebben of bezoekers te laten verblijven tussen 02.00 uur en 09.00 uur daaropvolgend;</text:p>
                      </text:list-item>
                      <text:list-item text:style-override="id1-3-2-2-2-9-4-2-4-3-3">
                        <text:number>c.</text:number>
                        <text:p text:style-name="al">voor zover het betreft horeca 2, verboden dit voor bezoekers geopend te hebben of bezoekers te laten verblijven tussen 05.00 uur en 09.00 uur daaropvolgend en aldaar bezoekers toe te laten na 04.00 uur (instaptijd);</text:p>
                      </text:list-item>
                      <text:list-item text:style-override="id1-3-2-2-2-9-4-2-4-3-4">
                        <text:number>d.</text:number>
                        <text:p text:style-name="al">voor zover het betreft een horecabedrijf dat ten tijde van de vaststelling van de Horecavisie Hengelo 2016 werd geëxploiteerd als discotheek en nog steeds als zodanig wordt geëxploiteerd, verboden dit voor bezoekers geopend te hebben of bezoekers te laten verblijven tussen 06.00 uur en 09.00 uur daaropvolgend en aldaar bezoekers toe te laten na 04.00 uur (instaptijd).</text:p>
                      </text:list-item>
                    </text:list>
                  </text:list-item>
                  <text:list-item text:style-override="id1-3-2-2-2-9-4-2-5">
                    <text:number>5.</text:number>
                    <text:p text:style-name="al">Het is de houder van een horecabedrijf, niet zijnde een bedrijf als bedoeld in het eerste tot en met vierde lid, en welk bedrijf is gelegen binnen het gebied dat wordt begrensd door de Marskant – Spoorstraat – Industrieplein – Parallelweg LS - Veloursstraat - Wolter ten Catestraat – Drienerstraat – Enschedesestraat – Wemenstraat – Oldenzaalsestraat – Deldenerstraat en dat wordt begrensd door de <text:span text:style-name="nadrukvet">groene omlijning</text:span> op <text:span text:style-name="nadrukvet">bijlage 1</text:span><text:span text:style-name="nadrukvet">(= binnenring)</text:span>:</text:p>
                    <text:list text:style-name="id1-3-2-2-2-9-4-2-5-3">
                      <text:list-item text:style-override="id1-3-2-2-2-9-4-2-5-3-1">
                        <text:number>a.</text:number>
                        <text:p text:style-name="al">voor zover het betreft een mengvorm of horeca 1a, verboden dit voor bezoekers geopend te hebben en aldaar bezoekers toe te laten of te laten verblijven tussen 22.00 uur en 06.00 uur daaropvolgend; </text:p>
                      </text:list-item>
                      <text:list-item text:style-override="id1-3-2-2-2-9-4-2-5-3-2">
                        <text:number>b.</text:number>
                        <text:p text:style-name="al">voor zover het betreft horeca 1, verboden dit voor bezoekers geopend te hebben of bezoekers te laten verblijven tussen 02.00 uur en 09.00 uur daaropvolgend;</text:p>
                      </text:list-item>
                      <text:list-item text:style-override="id1-3-2-2-2-9-4-2-5-3-3">
                        <text:number>c.</text:number>
                        <text:p text:style-name="al">voor zover het betreft horeca 2, verboden dit voor bezoekers geopend te hebben of bezoekers te laten verblijven tussen 04.00 uur en 09.00 uur daaropvolgend;</text:p>
                      </text:list-item>
                      <text:list-item text:style-override="id1-3-2-2-2-9-4-2-5-3-4">
                        <text:number>d.</text:number>
                        <text:p text:style-name="al">voor zover het betreft een horecabedrijf dat ten tijde van de vaststelling van de Horecavisie Hengelo 2016 werd geëxploiteerd als discotheek en nog steeds als zodanig wordt geëxploiteerd, verboden dit voor bezoekers geopend te hebben of bezoekers te laten verblijven tussen 06.00 uur en 09.00 uur daaropvolgend en aldaar bezoekers toe te laten na 04.00 uur (instaptijd).</text:p>
                      </text:list-item>
                    </text:list>
                  </text:list-item>
                  <text:list-item text:style-override="id1-3-2-2-2-9-4-2-6">
                    <text:number>6.</text:number>
                    <text:p text:style-name="al">Het is de houder van een horecabedrijf, niet zijnde een bedrijf als bedoeld in het eerste en tweede lid, en welk bedrijf is gelegen buiten het in lid 5 aangegeven gebied <text:span text:style-name="nadrukvet">(=</text:span><text:span text:style-name="nadrukvet"> buitenring)</text:span>: </text:p>
                    <text:list text:style-name="id1-3-2-2-2-9-4-2-6-3">
                      <text:list-item text:style-override="id1-3-2-2-2-9-4-2-6-3-1">
                        <text:number>a.</text:number>
                        <text:p text:style-name="al">voor zover het betreft een mengvorm of horeca 1a, verboden dit voor bezoekers geopend te hebben en aldaar bezoekers toe te laten of te laten verblijven tussen 22.00 uur en 06.00 uur daaropvolgend;</text:p>
                      </text:list-item>
                      <text:list-item text:style-override="id1-3-2-2-2-9-4-2-6-3-2">
                        <text:number>b.</text:number>
                        <text:p text:style-name="al">voor zover het betreft horeca 1 of horeca 2, verboden dit voor bezoekers geopend te hebben of bezoekers te laten verblijven tussen 02.00 uur en 09.00 uur daaropvolgend. </text:p>
                      </text:list-item>
                    </text:list>
                  </text:list-item>
                  <text:list-item text:style-override="id1-3-2-2-2-9-4-2-7">
                    <text:number>7.</text:number>
                    <text:p text:style-name="al">De burgemeester kan (per kalenderjaar) van de krachtens dit artikel geldende verboden voor één of meer horecabedrijven ontheffing verlenen. </text:p>
                  </text:list-item>
                  <text:list-item text:style-override="id1-3-2-2-2-9-4-2-8">
                    <text:number>8.</text:number>
                    <text:p text:style-name="al">De burgemeester kan in het belang van de openbare orde en de woon- en leefomgeving de krachtens dit artikel geldende openingstijden voor één of meer horecabedrijven beperken. </text:p>
                  </text:list-item>
                  <text:list-item text:style-override="id1-3-2-2-2-9-4-2-9">
                    <text:number>9.</text:number>
                    <text:p text:style-name="al">Het in de voorgaande leden bepaalde geldt niet voor zover in het daarin geregelde onderwerp wordt voorzien door op de Wet algemene bepalingen omgevingsrecht gebaseerde voorschriften.</text:p>
                  </text:list-item>
                </text:list>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de woon- en leefsituatie, veiligheid, zedelijkheid of gezondheid, of in geval van bijzondere omstandigheden, te zijner beoordeling, voor een of meer horecabedrijven, tijdelijk andere dan de krachtens artikel 2:29 geldende sluitingsuren vaststellen of tijdelijk sluiting bevelen. </text:p>
                  </text:list-item>
                  <text:list-item text:style-override="id1-3-2-2-2-9-5-2-2">
                    <text:number>2.</text:number>
                    <text:p text:style-name="al">Het is de houder van een horecabedrijf verboden deze voor het publiek geopend te hebben of daarin of aldaar publiek toe te laten of te laten verblijven op een tijdstip waarop het horecabedrijf, ingevolge een op grond van het voorgaande lid genomen besluit, gesloten dient te zijn.</text:p>
                  </text:list-item>
                  <text:list-item text:style-override="id1-3-2-2-2-9-5-2-3">
                    <text:number>3.</text:number>
                    <text:p text:style-name="al">Het in het eerste lid bepaalde geldt niet voor zover in het daarin geregelde onderwerp wordt voorzien door artikel 13b Opiumwet.</text:p>
                  </text:list-item>
                </text:list>
                <text:p text:style-name="al"/>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p text:style-name="al"/>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9-8" text:style-name="artikel">
                <text:p text:style-name="artikel_kop_titel"><text:span text:style-name="artikel_kop_label">Artikel</text:span> <text:span text:style-name="artikel_kop_nr">2:33</text:span> Ordeverstoring</text:p>
                <text:p text:style-name="al">Het is verboden in een horecabedrijf de orde te verstoren.</text:p>
                <text:p text:style-name="al"/>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en </text:p>
                <text:list text:style-name="id1-3-2-2-2-10-2-2">
                  <text:list-item text:style-override="id1-3-2-2-2-10-2-2-1">
                    <text:number>1.</text:number>
                    <text:p text:style-name="al">Voor de toepassing van het bepaalde in deze afdeling wordt verstaan onder:</text:p>
                    <text:list text:style-name="id1-3-2-2-2-10-2-2-1-3">
                      <text:list-item text:style-override="id1-3-2-2-2-10-2-2-1-3-1">
                        <text:number>a.</text:number>
                        <text:p text:style-name="al">de wet: Drank- en Horecawet;</text:p>
                      </text:list-item>
                      <text:list-item text:style-override="id1-3-2-2-2-10-2-2-1-3-2">
                        <text:number>b.</text:number>
                        <text:p text:style-name="al">vergunning: de vergunning als bedoeld in artikel 3 van de wet.</text:p>
                      </text:list-item>
                    </text:list>
                  </text:list-item>
                  <text:list-item text:style-override="id1-3-2-2-2-10-2-2-2">
                    <text:number>2.</text:number>
                    <text:p text:style-name="al">Voor de toepassing van het bepaalde in deze afdeling wordt onder de overige begrippen in deze verordening verstaan hetgeen de wet daaronder verstaat.</text:p>
                  </text:list-item>
                </text:list>
                <text:p text:style-name="al"/>
              </text:section>
              <text:section text:name="artikel_id1-3-2-2-2-10-3" text:style-name="artikel">
                <text:p text:style-name="artikel_kop_titel"><text:span text:style-name="artikel_kop_label">Artikel</text:span> <text:span text:style-name="artikel_kop_nr">2:34b</text:span> </text:p>
                <text:p text:style-name="al">Bij het doen van een aanvraag om een vergunning als bedoeld in artikel 3 van de Drank- en Horecawet alsmede het verlof als bedoeld in artikel 2:34j van deze verordening kan om de volgende stukken worden gevraagd: </text:p>
                <text:list text:style-name="id1-3-2-2-2-10-3-3">
                  <text:list-item text:style-override="id1-3-2-2-2-10-3-3-1">
                    <text:number>•</text:number>
                    <text:p text:style-name="al">Het huishoudelijk regelement van die ondernemer</text:p>
                  </text:list-item>
                  <text:list-item text:style-override="id1-3-2-2-2-10-3-3-2">
                    <text:number>•</text:number>
                    <text:p text:style-name="al">Een kopie van het bestuursregelement </text:p>
                  </text:list-item>
                  <text:list-item text:style-override="id1-3-2-2-2-10-3-3-3">
                    <text:number>•</text:number>
                    <text:p text:style-name="al">De exacte afmetingen van de horecalokaliteit en eventueel de terrassen die daarbij horen. Uit de afmetingen dient te blijken dat wordt voldaan aan de dan geldende inrichtingseisen. </text:p>
                  </text:list-item>
                  <text:list-item text:style-override="id1-3-2-2-2-10-3-3-4">
                    <text:number>•</text:number>
                    <text:p text:style-name="al">Kopie gebruiksvergunning</text:p>
                  </text:list-item>
                  <text:list-item text:style-override="id1-3-2-2-2-10-3-3-5">
                    <text:number>•</text:number>
                    <text:p text:style-name="al">Akoestisch rapport</text:p>
                  </text:list-item>
                  <text:list-item text:style-override="id1-3-2-2-2-10-3-3-6">
                    <text:number>•</text:number>
                    <text:p text:style-name="al">Een opgave van de leeftijd van bezoekers waarop de inrichting zich richt</text:p>
                  </text:list-item>
                  <text:list-item text:style-override="id1-3-2-2-2-10-3-3-7">
                    <text:number>•</text:number>
                    <text:p text:style-name="al">Een opgave van de frequentie van de in de inrichting gehouden bijeenkomsten van persoonlijke aard</text:p>
                  </text:list-item>
                  <text:list-item text:style-override="id1-3-2-2-2-10-3-3-8">
                    <text:number>•</text:number>
                    <text:p text:style-name="al">Een tekening op schaal van 1:100 van de inrichting waarop de betreffende lokaliteiten zijn aangegeven (bijvoorbeeld een bouwtekening)</text:p>
                  </text:list-item>
                  <text:list-item text:style-override="id1-3-2-2-2-10-3-3-9">
                    <text:number>•</text:number>
                    <text:p text:style-name="al">Ingevuld Bibob- formulier met relevante bijlagen </text:p>
                  </text:list-item>
                </text:list>
                <text:p text:style-name="al"/>
              </text:section>
              <text:section text:name="artikel_id1-3-2-2-2-10-4" text:style-name="artikel">
                <text:p text:style-name="artikel_kop_titel"><text:span text:style-name="artikel_kop_label">Artikel</text:span> <text:span text:style-name="artikel_kop_nr">2:34c</text:span> </text:p>
                <text:p text:style-name="al">Per aanvraag zal worden bekeken of er aanvullende gegevens dienen te worden overlegd. De aanvrager zal, indien bij de aanvraag stukken ontbreken, een redelijk termijn, met een maximum van 6 weken krijgen om de aanvullende gegevens te overleggen.</text:p>
                <text:p text:style-name="al"/>
              </text:section>
              <text:section text:name="artikel_id1-3-2-2-2-10-5" text:style-name="artikel">
                <text:p text:style-name="artikel_kop_titel"><text:span text:style-name="artikel_kop_label">Artikel</text:span> <text:span text:style-name="artikel_kop_nr">2:34d</text:span> Indeling para-commerciële rechtspersonen</text:p>
                <text:p text:style-name="al">Para-commerciële rechtspersonen worden onderverdeeld naar aard, te weten:</text:p>
                <text:list text:style-name="id1-3-2-2-2-10-5-3">
                  <text:list-item text:style-override="id1-3-2-2-2-10-5-3-1">
                    <text:number>a.</text:number>
                    <text:p text:style-name="al">Para-commerciële rechtspersonen die zich richten op activiteiten van sportieve aard;</text:p>
                  </text:list-item>
                  <text:list-item text:style-override="id1-3-2-2-2-10-5-3-2">
                    <text:number>b.</text:number>
                    <text:p text:style-name="al">Para-commerciële rechtspersonen die zich richten op activiteiten van sociale interactie;</text:p>
                  </text:list-item>
                  <text:list-item text:style-override="id1-3-2-2-2-10-5-3-3">
                    <text:number>c.</text:number>
                    <text:p text:style-name="al">Overige para-commerciële rechtspersonen.</text:p>
                  </text:list-item>
                </text:list>
                <text:p text:style-name="al"/>
              </text:section>
              <text:section text:name="artikel_id1-3-2-2-2-10-6" text:style-name="artikel">
                <text:p text:style-name="artikel_kop_titel"><text:span text:style-name="artikel_kop_label">Artikel</text:span> <text:span text:style-name="artikel_kop_nr">2:34e</text:span> Schenktijden para-commerciële rechtspersonen</text:p>
                <text:list text:style-name="id1-3-2-2-2-10-6-2">
                  <text:list-item text:style-override="id1-3-2-2-2-10-6-2-1">
                    <text:number>1.</text:number>
                    <text:p text:style-name="al">Een para-commercieel rechtspersoon die zich richt op het organiseren van activiteiten van sportieve aard, is het alleen toegestaan om alcoholhoudende drank te verstrekken gedurende één uur voor, tijdens en tot één uur na de activiteit van de para-commerciële rechtspersoon, mits die activiteit behoort tot de statutaire doelstelling van de para-commerciële rechtspersoon. Het is in ieder geval verboden alcoholhoudende drank te verstrekken buiten de volgende tijden:</text:p>
                    <text:list text:style-name="id1-3-2-2-2-10-6-2-1-3">
                      <text:list-item text:style-override="id1-3-2-2-2-10-6-2-1-3-1">
                        <text:number>•</text:number>
                        <text:p text:style-name="al">Maandag tot en met vrijdag van 17.00 en tot 23.00 uur en;</text:p>
                      </text:list-item>
                      <text:list-item text:style-override="id1-3-2-2-2-10-6-2-1-3-2">
                        <text:number>•</text:number>
                        <text:p text:style-name="al">Zaterdag en zondag van 11.00 uur tot 19.00 uur.</text:p>
                      </text:list-item>
                    </text:list>
                  </text:list-item>
                  <text:list-item text:style-override="id1-3-2-2-2-10-6-2-2">
                    <text:number>2.</text:number>
                    <text:p text:style-name="al">Voor zover er bij para-commerciële rechtspersonen als bedoeld in het eerste lid verenigingsactiviteiten of wedstrijdactiviteiten plaatsvinden die eindigen tijdens het laatste uur vóór het verlopen of na afloop van de in dat lid genoemde schenktijden, is het deze para-commerciële rechtspersoon toegestaan, in aanvulling op de schenktijden genoemd in dat lid, alcoholhoudende drank te verstrekken tot één uur na beëindiging van deze activiteiten, onverminderd het bepaalde ten aanzien van de sluitingstijd. </text:p>
                  </text:list-item>
                  <text:list-item text:style-override="id1-3-2-2-2-10-6-2-3">
                    <text:number>3.</text:number>
                    <text:p text:style-name="al">Para-commerciële rechtspersonen die zich richten op activiteiten van sociale interactie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item text:style-override="id1-3-2-2-2-10-6-2-4">
                    <text:number>4.</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
                <text:p text:style-name="al"/>
              </text:section>
              <text:section text:name="artikel_id1-3-2-2-2-10-7" text:style-name="artikel">
                <text:p text:style-name="artikel_kop_titel"><text:span text:style-name="artikel_kop_label">Artikel</text:span> <text:span text:style-name="artikel_kop_nr">2:34f</text:span> Bijeenkomsten bij para-commerciële rechtspersonen</text:p>
                <text:list text:style-name="id1-3-2-2-2-10-7-2">
                  <text:list-item text:style-override="id1-3-2-2-2-10-7-2-1">
                    <text:number>1.</text:number>
                    <text:p text:style-name="al">Het is para-commerciële rechtspersonen verboden om alcoholhoudende drank te verstrekken tijdens bijeenkomsten van persoonlijke aard;</text:p>
                  </text:list-item>
                  <text:list-item text:style-override="id1-3-2-2-2-10-7-2-2">
                    <text:number>2.</text:number>
                    <text:p text:style-name="al">Het is para-commerciële rechtspersonen verboden om alcoholhoudende drank te verstrekken tijdens bijeenkomsten die gericht zijn op personen die niet of niet rechtstreeks bij de activiteiten van de desbetreffende rechtspersoon betrokken zijn;</text:p>
                  </text:list-item>
                  <text:list-item text:style-override="id1-3-2-2-2-10-7-2-3">
                    <text:number>3.</text:number>
                    <text:p text:style-name="al">Het is para-commerciële rechtspersonen verboden om de mogelijkheid tot het houden van bijeenkomsten als bedoeld onder het eerste en tweede lid openlijk aan te prijzen.</text:p>
                  </text:list-item>
                </text:list>
                <text:p text:style-name="al"/>
              </text:section>
              <text:section text:name="artikel_id1-3-2-2-2-10-8" text:style-name="artikel">
                <text:p text:style-name="artikel_kop_titel"><text:span text:style-name="artikel_kop_label">Artikel</text:span> <text:span text:style-name="artikel_kop_nr">2:34g</text:span> Prijsacties horeca </text:p>
                <text:p text:style-name="al">Ter bescherming van de volksgezondheid en in het belang van de openbare orde is het verboden bedrijfsmatig of anders dan om niet alcoholhoudende dranken te verstrekken voor gebruik ter plaatse tegen een prijs die lager is dan 60% van de prijs die in de betreffende horecalokaliteit of op het betreffende terras gewoonlijk wordt gevraagd.</text:p>
                <text:p text:style-name="al"/>
              </text:section>
              <text:section text:name="artikel_id1-3-2-2-2-10-9" text:style-name="artikel">
                <text:p text:style-name="artikel_kop_titel"><text:span text:style-name="artikel_kop_label">Artikel</text:span> <text:span text:style-name="artikel_kop_nr">2:34h</text:span> Verbod op verstrekken van sterke drank</text:p>
                <text:p text:style-name="al">Het is verboden sterk alcoholhoudende dranken te verstrekken in de onderstaande inrichtingen:</text:p>
                <text:list text:style-name="id1-3-2-2-2-10-9-3">
                  <text:list-item text:style-override="id1-3-2-2-2-10-9-3-1">
                    <text:number>a.</text:number>
                    <text:p text:style-name="al">Een inrichting waarin, of in een onderdeel waarvan, uitsluitend of in hoofdzaak geringe etenswaren, zoals belegde broodjes, patates frites en kroketten worden verkocht; </text:p>
                  </text:list-item>
                  <text:list-item text:style-override="id1-3-2-2-2-10-9-3-2">
                    <text:number>b.</text:number>
                    <text:p text:style-name="al">Waarin uitsluitend of in hoofdzaak onderwijs wordt gegeven; </text:p>
                  </text:list-item>
                  <text:list-item text:style-override="id1-3-2-2-2-10-9-3-3">
                    <text:number>c.</text:number>
                    <text:p text:style-name="al">Die, of waarvan een onderdeel, uitsluitend of in hoofdzaak in gebruik is bij jeugdorganisaties of jeugdinstellingen; </text:p>
                  </text:list-item>
                  <text:list-item text:style-override="id1-3-2-2-2-10-9-3-4">
                    <text:number>d.</text:number>
                    <text:p text:style-name="al">Die, of waarvan een onderdeel, uitsluitend of in hoofdzaak in gebruik is bij sportorganisaties of sportinstellingen</text:p>
                  </text:list-item>
                  <text:list-item text:style-override="id1-3-2-2-2-10-9-3-5">
                    <text:number>e.</text:number>
                    <text:p text:style-name="al">Die of waarvan een onderdeel in gebruik is als wachtruimte voor passagiers van een openbaar vervoerbedrijf</text:p>
                  </text:list-item>
                  <text:list-item text:style-override="id1-3-2-2-2-10-9-3-6">
                    <text:number>f.</text:number>
                    <text:p text:style-name="al">Die gelegen is op het strand, een kampeer- of caravanterrein.</text:p>
                  </text:list-item>
                </text:list>
                <text:p text:style-name="al"/>
              </text:section>
              <text:section text:name="artikel_id1-3-2-2-2-10-10" text:style-name="artikel">
                <text:p text:style-name="artikel_kop_titel"><text:span text:style-name="artikel_kop_label">Artikel</text:span> <text:span text:style-name="artikel_kop_nr">2:34i</text:span> Zwak alcoholische drank </text:p>
                <text:p text:style-name="al">Het is verboden in een horecalokaliteit als bedoeld in artikel 2:34h, bedrijfsmatig of anders dan om niet zwakalcoholhoudende drank te verstrekken gedurende de tijd dat deze inrichting wordt gebruikt ten behoeve van activiteiten, die geheel of in belangrijke mate gericht zijn op personen die de leeftijd van 16 jaar nog niet hebben bereikt.</text:p>
                <text:p text:style-name="al"/>
              </text:section>
              <text:section text:name="artikel_id1-3-2-2-2-10-11" text:style-name="artikel">
                <text:p text:style-name="artikel_kop_titel"><text:span text:style-name="artikel_kop_label">Artikel</text:span> <text:span text:style-name="artikel_kop_nr">2:34j</text:span> Het verstrekken van alcoholvrije drank (alcoholvrij verlof)</text:p>
                <text:list text:style-name="id1-3-2-2-2-10-11-2">
                  <text:list-item text:style-override="id1-3-2-2-2-10-11-2-1">
                    <text:number>1.</text:number>
                    <text:p text:style-name="al">Het is verboden zonder verlof van het bevoegd gezag in een besloten ruimte bedrijfsmatig of anders dan om niet, al dan niet - mede - door middel van een automaat, alcoholvrije drank voor gebruik ter plaatse en elders dan ter plaatsen te verstrekken.</text:p>
                  </text:list-item>
                  <text:list-item text:style-override="id1-3-2-2-2-10-11-2-2">
                    <text:number>2.</text:number>
                    <text:p text:style-name="al">Dit verbod geldt niet: </text:p>
                    <text:list text:style-name="id1-3-2-2-2-10-11-2-2-3">
                      <text:list-item text:style-override="id1-3-2-2-2-10-11-2-2-3-1">
                        <text:number>a.</text:number>
                        <text:p text:style-name="al">indien wordt gehandeld krachtens een vergunning ingevolge de Drank- en Horecawet</text:p>
                      </text:list-item>
                      <text:list-item text:style-override="id1-3-2-2-2-10-11-2-2-3-2">
                        <text:number>b.</text:number>
                        <text:p text:style-name="al">indien deze verstrekking geschiedt als dienstverlening van bijkomstige aard aan personen die in die besloten ruimte vertoeven anders dan voor het gebruiken van consumpties;</text:p>
                      </text:list-item>
                      <text:list-item text:style-override="id1-3-2-2-2-10-11-2-2-3-3">
                        <text:number>c.</text:number>
                        <text:p text:style-name="al">voor legerplaatsen en aan het militair gezag onderworpen lokaliteiten;</text:p>
                      </text:list-item>
                      <text:list-item text:style-override="id1-3-2-2-2-10-11-2-2-3-4">
                        <text:number>d.</text:number>
                        <text:p text:style-name="al">voor middelen van vervoer tijdens hun gebruik als zodanig.</text:p>
                      </text:list-item>
                    </text:list>
                  </text:list-item>
                  <text:list-item text:style-override="id1-3-2-2-2-10-11-2-3">
                    <text:number>3.</text:number>
                    <text:p text:style-name="al">Het verlof geldt uitsluitend voor een of meer in het verlof vermelde lokaliteiten</text:p>
                  </text:list-item>
                  <text:list-item text:style-override="id1-3-2-2-2-10-11-2-4">
                    <text:number>4.</text:number>
                    <text:p text:style-name="al">Bij overlijden van een verlofhouder kan het verlofbedrijf door of namens één van zijn rechtsopvolgers worden voortgezet tot een maand na het overlijden of, indien binnen die termijn ter zake een nieuw verlof is aangevraagd, tot het tijdstip waarop op deze aanvraag onherroepelijk is beslist. </text:p>
                  </text:list-item>
                  <text:list-item text:style-override="id1-3-2-2-2-10-11-2-5">
                    <text:number>5.</text:number>
                    <text:p text:style-name="al">Voor het verkrijgen van een verlof moeten de in de aanvraag genoemde leidinggevende(n) de leeftijd van 21 jaar hebben bereikt en voldoen aan de eisen die bij of krachtens artikel 8, lid 2, aanhef en sub a en b van de wet, worden gesteld aan leidinggevende(n)</text:p>
                  </text:list-item>
                </text:list>
                <text:p text:style-name="al"/>
              </text:section>
              <text:section text:name="artikel_id1-3-2-2-2-10-12" text:style-name="artikel">
                <text:p text:style-name="artikel_kop_titel"><text:span text:style-name="artikel_kop_label">Artikel</text:span> <text:span text:style-name="artikel_kop_nr">2:34k</text:span> Aanvraag alcoholvrij verlof </text:p>
                <text:list text:style-name="id1-3-2-2-2-10-12-2">
                  <text:list-item text:style-override="id1-3-2-2-2-10-12-2-1">
                    <text:number>1.</text:number>
                    <text:p text:style-name="al">Het verlof wordt schriftelijk aangevraagd bij het bevoegd gezag.</text:p>
                  </text:list-item>
                  <text:list-item text:style-override="id1-3-2-2-2-10-12-2-2">
                    <text:number>2.</text:number>
                    <text:p text:style-name="al">Het bevoegd gezag beslist binnen acht weken na ontvangst van de aanvraag. </text:p>
                  </text:list-item>
                  <text:list-item text:style-override="id1-3-2-2-2-10-12-2-3">
                    <text:number>3.</text:number>
                    <text:p text:style-name="al">Een verlof kan voorwaardelijk worden verleend; aan een verlof kunnen voorschriften worden verbonden. </text:p>
                  </text:list-item>
                  <text:list-item text:style-override="id1-3-2-2-2-10-12-2-4">
                    <text:number>4.</text:number>
                    <text:p text:style-name="al">Een verlof vervalt, indien de inrichting waarvoor het verlof geldt, sluit of overgaat in andere handen.</text:p>
                  </text:list-item>
                </text:list>
                <text:p text:style-name="al"/>
              </text:section>
              <text:section text:name="artikel_id1-3-2-2-2-10-13" text:style-name="artikel">
                <text:p text:style-name="artikel_kop_titel"><text:span text:style-name="artikel_kop_label">Artikel</text:span> <text:span text:style-name="artikel_kop_nr">2:34l</text:span> Weigering verlof </text:p>
                <text:list text:style-name="id1-3-2-2-2-10-13-2">
                  <text:list-item text:style-override="id1-3-2-2-2-10-13-2-1">
                    <text:number>1.</text:number>
                    <text:p text:style-name="al">Het bevoegd gezag weigert de aanvraag indien</text:p>
                    <text:list text:style-name="id1-3-2-2-2-10-13-2-1-3">
                      <text:list-item text:style-override="id1-3-2-2-2-10-13-2-1-3-1">
                        <text:number>a.</text:number>
                        <text:p text:style-name="al">indien niet wordt voldaan aan de in artikel 2:43j onder 5 gestelde eisen;</text:p>
                      </text:list-item>
                      <text:list-item text:style-override="id1-3-2-2-2-10-13-2-1-3-2">
                        <text:number>b.</text:number>
                        <text:p text:style-name="al">indien redelijkerwijs moet worden aangenomen dat de feitelijke toestand niet met de in de aanvraag vermelde toestand in overeenstemming zal zijn;</text:p>
                      </text:list-item>
                      <text:list-item text:style-override="id1-3-2-2-2-10-13-2-1-3-3">
                        <text:number>c.</text:number>
                        <text:p text:style-name="al">indien aannemelijk is dat het woon-, leef- of winkelklimaat in negatieve zin beïnvloed zal worden door de activiteiten die plaatsvinden binnen de besloten ruimte;</text:p>
                      </text:list-item>
                      <text:list-item text:style-override="id1-3-2-2-2-10-13-2-1-3-4">
                        <text:number>d.</text:number>
                        <text:p text:style-name="al">indien aannemelijk is dat zich de in het artikel 2:34m bedoelde gevallen voordoen.</text:p>
                      </text:list-item>
                    </text:list>
                  </text:list-item>
                  <text:list-item text:style-override="id1-3-2-2-2-10-13-2-2">
                    <text:number>2.</text:number>
                    <text:p text:style-name="al">Een vergunning kan worden geweigerd in het geval en onder de voorwaarden, bedoeld in artikel 3 van de Wet bevordering integriteitsbeoordelingen door het openbaar bestuur.</text:p>
                  </text:list-item>
                </text:list>
                <text:p text:style-name="al"/>
              </text:section>
              <text:section text:name="artikel_id1-3-2-2-2-10-14" text:style-name="artikel">
                <text:p text:style-name="artikel_kop_titel"><text:span text:style-name="artikel_kop_label">Artikel</text:span> <text:span text:style-name="artikel_kop_nr">2:34m</text:span> Intrekken verlof </text:p>
                <text:p text:style-name="al">Het bevoegd gezag trekt het verlof in, indien: </text:p>
                <text:list text:style-name="id1-3-2-2-2-10-14-3">
                  <text:list-item text:style-override="id1-3-2-2-2-10-14-3-1">
                    <text:number>a.</text:number>
                    <text:p text:style-name="al">niet langer wordt voldaan aan de in artikel 2:34j onder 5 gestelde eisen; </text:p>
                  </text:list-item>
                  <text:list-item text:style-override="id1-3-2-2-2-10-14-3-2">
                    <text:number>b.</text:number>
                    <text:p text:style-name="al">gedurende een jaar, anders dan wegens overmacht, geen handelingen zijn verricht met gebruikmaking van het verlof; </text:p>
                  </text:list-item>
                  <text:list-item text:style-override="id1-3-2-2-2-10-14-3-3">
                    <text:number>c.</text:number>
                    <text:p text:style-name="al">indien het woon-, leef- en winkelklimaat in negatieve zin beïnvloed wordt door de activiteiten die plaatsvinden binnen de besloten ruimte;</text:p>
                  </text:list-item>
                  <text:list-item text:style-override="id1-3-2-2-2-10-14-3-4">
                    <text:number>d.</text:number>
                    <text:p text:style-name="al">zich in het betrokken horecalokaliteit feiten hebben voorgedaan, die de vrees wettigen dat het van kracht blijven van het verlof gevaar zou opleveren voor de openbare orde, veiligheid of zedelijkheid; </text:p>
                  </text:list-item>
                  <text:list-item text:style-override="id1-3-2-2-2-10-14-3-5">
                    <text:number>e.</text:number>
                    <text:p text:style-name="al">een niet daarin genoemd persoon, anders dan ter opvolging van de daarin vermelde leidinggevende(n), leidinggevende is geworden in de desbetreffende horecalokaliteit. </text:p>
                  </text:list-item>
                  <text:list-item text:style-override="id1-3-2-2-2-10-14-3-6">
                    <text:number>f.</text:number>
                    <text:p text:style-name="al">het bevoegd gezag kan het verlof intrekken, indien niet langer wordt voldaan aan de krachtens artikel 2:34k lid 3 gestelde voorschriften. </text:p>
                  </text:list-item>
                  <text:list-item text:style-override="id1-3-2-2-2-10-14-3-7">
                    <text:number>g.</text:number>
                    <text:p text:style-name="al">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list-item>
                </text:list>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text:span text:style-name="nadrukvet">inrichting</text:span>: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Nachtregister</text:p>
                <text:p text:style-name="al">
                <text:span text:style-name="nadrukcur">[gereserveerd]</text:span>
              </text:p>
                <text:p text:style-name="al"/>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text:p>
                    <text:list text:style-name="id1-3-2-2-2-12-2-2-2-3">
                      <text:list-item text:style-override="id1-3-2-2-2-12-2-2-2-3-1">
                        <text:number>a.</text:number>
                        <text:p text:style-name="al">speelautomatenhallen waarvoor op grond van artikel 30c, eerste lid, onder b, van de Wet op de Kansspelen vergunning is verleend;</text:p>
                      </text:list-item>
                      <text:list-item text:style-override="id1-3-2-2-2-12-2-2-2-3-2">
                        <text:number>b.</text:number>
                        <text:p text:style-name="al">speelgelegenheden waarvoor de minister van Veiligheid en Justitie of de Kamer van Koophandel bevoegd is vergunning te verlenen; en</text:p>
                      </text:list-item>
                      <text:list-item text:style-override="id1-3-2-2-2-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2-3">
                    <text:number>3.</text:number>
                    <text:p text:style-name="al">De burgemeester weigert de vergunning:</text:p>
                    <text:list text:style-name="id1-3-2-2-2-12-2-2-3-3">
                      <text:list-item text:style-override="id1-3-2-2-2-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3-3-2">
                        <text:number>b.</text:number>
                        <text:p text:style-name="al">indien de exploitatie van de speelgelegenheid in strijd is met een geldend bestemmingsplan.</text:p>
                      </text:list-item>
                    </text:list>
                  </text:list-item>
                  <text:list-item text:style-override="id1-3-2-2-2-12-2-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3" text:style-name="artikel">
                <text:p text:style-name="artikel_kop_titel"><text:span text:style-name="artikel_kop_label">Artikel</text:span> <text:span text:style-name="artikel_kop_nr">2:40</text:span> Kansspelautomaten</text:p>
                <text:p text:style-name="al">
                <text:span text:style-name="nadrukcur">[gereserveerd]</text:span>
              </text:p>
                <text:p text:style-name="al"/>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wegens dringende reden noodzakelijk is.</text:p>
                  </text:list-item>
                </text:list>
                <text:p text:style-name="al"/>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of te bekladd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 text:style-name="id1-3-2-2-2-13-3-2-2-3">
                      <text:list-item text:style-override="id1-3-2-2-2-13-3-2-2-3-1">
                        <text:number>a.</text:number>
                        <text:p text:style-name="al">een aanplakbiljet of ander geschrift, afbeelding of aanduiding aan te plakken, te doen aanplakken, op andere wijze aan te brengen of te doen aanbrengen;</text:p>
                      </text:list-item>
                      <text:list-item text:style-override="id1-3-2-2-2-13-3-2-2-3-2">
                        <text:number>b.</text:number>
                        <text:p text:style-name="al">met kalk, teer of een kleur of verfstof een afbeelding, letter, cijfer of teken aan te brengen of te doen aanbrengen.</text:p>
                      </text:list-item>
                    </text:list>
                  </text:list-item>
                  <text:list-item text:style-override="id1-3-2-2-2-13-3-2-3">
                    <text:number>3.</text:number>
                    <text:p text:style-name="al">Het verbod in het tweede lid is niet van toepassing indien gehandeld wordt krachtens wettelijk voorschrift.</text:p>
                  </text:list-item>
                  <text:list-item text:style-override="id1-3-2-2-2-13-3-2-4">
                    <text:number>4.</text:number>
                    <text:p text:style-name="al">Het college kan aanplakborden aanwijzen voor het aanbrengen van meningsuitingen en bekendmakingen.</text:p>
                  </text:list-item>
                  <text:list-item text:style-override="id1-3-2-2-2-13-3-2-5">
                    <text:number>5.</text:number>
                    <text:p text:style-name="al">Het is verboden de aanplakborden te gebruiken voor het aanbrengen van handelsreclame.</text:p>
                  </text:list-item>
                  <text:list-item text:style-override="id1-3-2-2-2-13-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2-7">
                    <text:number>7.</text:number>
                    <text:p text:style-name="al">De houder van de schriftelijke toestemming is verplicht die aan een toezichthouder op diens eerste vordering terstond ter inzage af te geven.</text:p>
                  </text:list-item>
                </text:list>
                <text:p text:style-name="al"/>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1">
                    <text:number>1.</text:number>
                    <text:p text:style-name="al">Het is verboden op de weg of openbaar water enig aanplakbiljet, aanplakdoek, kalk, teer, kleur of verfstof of verfgereedschap te vervoeren of bij zich te hebben.</text:p>
                  </text:list-item>
                  <text:list-item text:style-override="id1-3-2-2-2-13-4-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2-2">
                    <text:number>2.</text:number>
                    <text:p text:style-name="al">Dit verbod is niet van toepassing op situaties waarin wordt voorzien door de Wet beheer rijkswaterstaatswerken of de provinciale wegenverordening.</text:p>
                  </text:list-item>
                </text:list>
                <text:p text:style-name="al"/>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1">
                    <text:number>1.</text:number>
                    <text:p text:style-name="al">Het is verboden op een openbare plaats:</text:p>
                    <text:list text:style-name="id1-3-2-2-2-13-8-2-1-3">
                      <text:list-item text:style-override="id1-3-2-2-2-13-8-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3-9" text:style-name="artikel">
                <text:p text:style-name="artikel_kop_titel"><text:span text:style-name="artikel_kop_label"/> <text:span text:style-name="artikel_kop_nr"/> 2:47A Skaten</text:p>
                <text:list text:style-name="id1-3-2-2-2-13-9-2">
                  <text:list-item text:style-override="id1-3-2-2-2-13-9-2-1">
                    <text:number>1.</text:number>
                    <text:p text:style-name="al">Onder skaten wordt in dit artikel verstaan: het zich voortbewegen op rolschaatsen, rollerskates, skates, skeelers, skateboarden en vergelijkbare voorwerpen. </text:p>
                  </text:list-item>
                  <text:list-item text:style-override="id1-3-2-2-2-13-9-2-2">
                    <text:number>2.</text:number>
                    <text:p text:style-name="al">Het college van burgemeester en wethouders kan wegen of weggedeelten aanwijzen, waar het skaten naar haar oordeel: </text:p>
                    <text:list text:style-name="id1-3-2-2-2-13-9-2-2-3">
                      <text:list-item text:style-override="id1-3-2-2-2-13-9-2-2-3-1">
                        <text:number>a.</text:number>
                        <text:p text:style-name="al">schade kan veroorzaken aan die plaatsen of aan de in de nabijheid van die plaatsen gelegen gebouwen of andere zaken en / of </text:p>
                      </text:list-item>
                      <text:list-item text:style-override="id1-3-2-2-2-13-9-2-2-3-2">
                        <text:number>b.</text:number>
                        <text:p text:style-name="al">voor de weggebruikers of voor de gebruikers van de in de nabijheid van die plaatsen gelegen gebouwen gevaarlijk of hinderlijk kan zijn. </text:p>
                      </text:list-item>
                    </text:list>
                  </text:list-item>
                  <text:list-item text:style-override="id1-3-2-2-2-13-9-2-3">
                    <text:number>3.</text:number>
                    <text:p text:style-name="al">Het is verboden om op de in lid 2 aangewezen plaatsen te skaten.</text:p>
                  </text:list-item>
                </text:list>
                <text:p text:style-name="al"/>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1">
                    <text:number>1.</text:number>
                    <text:p text:style-name="al">Het is voor personen die de leeftijd van achttien jaar hebben bereikt verboden op een openbare plaats alcoholhoudende drank te gebruiken of aangebroken flessen, blikjes en dergelijke met alcoholhoudende drank bij zich te hebben.</text:p>
                  </text:list-item>
                  <text:list-item text:style-override="id1-3-2-2-2-13-10-2-2">
                    <text:number>2.</text:number>
                    <text:p text:style-name="al">Het verbod is niet van toepassing op:</text:p>
                    <text:list text:style-name="id1-3-2-2-2-13-10-2-2-3">
                      <text:list-item text:style-override="id1-3-2-2-2-13-10-2-2-3-1">
                        <text:number>a.</text:number>
                        <text:p text:style-name="al">een terras dat behoort bij een horecabedrijf als bedoeld in artikel 1 van de Drank- en Horecawet; en</text:p>
                      </text:list-item>
                      <text:list-item text:style-override="id1-3-2-2-2-13-10-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1">
                    <text:number>1.</text:number>
                    <text:p text:style-name="al">Het is verboden:</text:p>
                    <text:list text:style-name="id1-3-2-2-2-13-11-2-1-3">
                      <text:list-item text:style-override="id1-3-2-2-2-13-11-2-1-3-1">
                        <text:number>a.</text:number>
                        <text:p text:style-name="al">zich zonder redelijk doel in een portiek of poort op te houden;</text:p>
                      </text:list-item>
                      <text:list-item text:style-override="id1-3-2-2-2-13-11-2-1-3-2">
                        <text:number>b.</text:number>
                        <text:p text:style-name="al">zonder redelijk doel in, op of tegen een raamkozijn of een drempel van een gebouw te zitten of te liggen.</text:p>
                      </text:list-item>
                    </text:list>
                  </text:list-item>
                  <text:list-item text:style-override="id1-3-2-2-2-13-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3-3">
                  <text:list-item text:style-override="id1-3-2-2-2-13-13-3-1">
                    <text:number>a.</text:number>
                    <text:p text:style-name="al">dit in strijd is met de uitdrukkelijk verklaarde wil van de gebruiker van dat gebouw of dat portiek; of</text:p>
                  </text:list-item>
                  <text:list-item text:style-override="id1-3-2-2-2-13-13-3-2">
                    <text:number>b.</text:number>
                    <text:p text:style-name="al">daardoor die ingang versperd wordt.</text:p>
                  </text:list-item>
                </text:list>
                <text:p text:style-name="al"/>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5" text:style-name="artikel">
                <text:p text:style-name="artikel_kop_titel"><text:span text:style-name="artikel_kop_label">Artikel</text:span> <text:span text:style-name="artikel_kop_nr">2:53</text:span> Bespieden van personen</text:p>
                <text:p text:style-name="al">
                <text:span text:style-name="nadrukcur">[gereserveerd]</text:span>
              </text:p>
                <text:p text:style-name="al"/>
              </text:section>
              <text:section text:name="artikel_id1-3-2-2-2-13-16" text:style-name="artikel">
                <text:p text:style-name="artikel_kop_titel"><text:span text:style-name="artikel_kop_label">Artikel</text:span> <text:span text:style-name="artikel_kop_nr">2:54</text:span> Bewakingsapparatuur</text:p>
                <text:p text:style-name="al">
                <text:span text:style-name="nadrukcur">[gereserveerd]</text:span>
              </text:p>
                <text:p text:style-name="al"/>
              </text:section>
              <text:section text:name="artikel_id1-3-2-2-2-13-17" text:style-name="artikel">
                <text:p text:style-name="artikel_kop_titel"><text:span text:style-name="artikel_kop_label">Artikel</text:span> <text:span text:style-name="artikel_kop_nr">2:55</text:span> Nodeloos alarmeren</text:p>
                <text:p text:style-name="al">
                <text:span text:style-name="nadrukcur">[gereserveerd]</text:span>
              </text:p>
                <text:p text:style-name="al"/>
              </text:section>
              <text:section text:name="artikel_id1-3-2-2-2-13-18" text:style-name="artikel">
                <text:p text:style-name="artikel_kop_titel"><text:span text:style-name="artikel_kop_label">Artikel</text:span> <text:span text:style-name="artikel_kop_nr">2:56</text:span> Alarminstallaties</text:p>
                <text:p text:style-name="al">
                <text:span text:style-name="nadrukcur">[gereserveerd]</text:span>
              </text:p>
                <text:p text:style-name="al"/>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1">
                    <text:number>1.</text:number>
                    <text:p text:style-name="al">Het is de eigenaar of houder van een hond verboden die hond te laten verblijven of te laten lopen:</text:p>
                    <text:list text:style-name="id1-3-2-2-2-13-19-2-1-3">
                      <text:list-item text:style-override="id1-3-2-2-2-13-19-2-1-3-1">
                        <text:number>a.</text:number>
                        <text:p text:style-name="al">op een voor het publiek toegankelijke en kennelijk als zodanig ingerichte kinderspeelplaats, zandbak of speelweide of op een andere door het college aangewezen plaats;</text:p>
                      </text:list-item>
                      <text:list-item text:style-override="id1-3-2-2-2-13-19-2-1-3-2">
                        <text:number>b.</text:number>
                        <text:p text:style-name="al">binnen de bebouwde kom op de weg zonder dat die hond daadwerkelijk met een fysieke lijn of riem is aangelijnd;</text:p>
                      </text:list-item>
                      <text:list-item text:style-override="id1-3-2-2-2-13-19-2-1-3-3">
                        <text:number>c.</text:number>
                        <text:p text:style-name="al">buiten de bebouwde kom op een door het college aangewezen plaats indien de hond niet is aangelijnd, of</text:p>
                      </text:list-item>
                      <text:list-item text:style-override="id1-3-2-2-2-13-19-2-1-3-4">
                        <text:number>d.</text:number>
                        <text:p text:style-name="al">op de weg indien die hond niet is voorzien van een halsband of een ander identificatiemerk dat de eigenaar of houder duidelijk doet kennen.</text:p>
                      </text:list-item>
                    </text:list>
                  </text:list-item>
                  <text:list-item text:style-override="id1-3-2-2-2-13-19-2-2">
                    <text:number>2.</text:number>
                    <text:p text:style-name="al">Het college kan plaatsen aanwijzen waar het verbod in het eerste lid aanhef en onder b niet geldt.</text:p>
                  </text:list-item>
                  <text:list-item text:style-override="id1-3-2-2-2-13-19-2-3">
                    <text:number>3.</text:number>
                    <text:p text:style-name="al">De verboden in het eerste lid aanhef en onder a tot en met c zijn niet van toepassing op de eigenaar of houder van een hond:</text:p>
                    <text:list text:style-name="id1-3-2-2-2-13-19-2-3-3">
                      <text:list-item text:style-override="id1-3-2-2-2-13-19-2-3-3-1">
                        <text:number>a.</text:number>
                        <text:p text:style-name="al">die zich vanwege zijn handicap door een geleidehond of sociale hulphond laat begeleiden; of</text:p>
                      </text:list-item>
                      <text:list-item text:style-override="id1-3-2-2-2-13-19-2-3-3-2">
                        <text:number>b.</text:number>
                        <text:p text:style-name="al">die deze hond aantoonbaar gekwalificeerd opleidt tot geleidehond of sociale hulphond.</text:p>
                      </text:list-item>
                    </text:list>
                  </text:list-item>
                </text:list>
                <text:p text:style-name="al"/>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1">
                    <text:number>1.</text:number>
                    <text:p text:style-name="al">Degene die zich met een hond op een openbare plaats begeeft is verplicht ervoor te zorgen dat de uitwerpselen van die hond onmiddellijk worden verwijderd.</text:p>
                  </text:list-item>
                  <text:list-item text:style-override="id1-3-2-2-2-13-20-2-2">
                    <text:number>2.</text:number>
                    <text:p text:style-name="al">Het eerste lid is niet van toepassing op de eigenaar of houder van een hond die zich vanwege zijn handicap door een geleidehond of sociale hulphond laat begeleiden.</text:p>
                  </text:list-item>
                  <text:list-item text:style-override="id1-3-2-2-2-13-20-2-3">
                    <text:number>3.</text:number>
                    <text:p text:style-name="al">Het bepaalde in het eerste lid is niet van toepassing op door het college aangewezen plaatsen.</text:p>
                  </text:list-item>
                </text:list>
                <text:p text:style-name="al"/>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2-3">
                    <text:number>3.</text:number>
                    <text:p text:style-name="al">Een muilkorfgebod houdt in dat de eigenaar of houder verplicht is de hond voorzien te houden van een muilkorf die:</text:p>
                    <text:list text:style-name="id1-3-2-2-2-13-21-2-3-3">
                      <text:list-item text:style-override="id1-3-2-2-2-13-21-2-3-3-1">
                        <text:number>a.</text:number>
                        <text:p text:style-name="al">vervaardigd is van stevige kunststof, van stevig leer of van beide stoffen;</text:p>
                      </text:list-item>
                      <text:list-item text:style-override="id1-3-2-2-2-13-21-2-3-3-2">
                        <text:number>b.</text:number>
                        <text:p text:style-name="al">door middel van een stevige leren riem zodanig rond de hals is aangebracht dat verwijdering zonder toedoen van de mens niet mogelijk is; en</text:p>
                      </text:list-item>
                      <text:list-item text:style-override="id1-3-2-2-2-13-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3-22" text:style-name="artikel">
                <text:p text:style-name="artikel_kop_titel"><text:span text:style-name="artikel_kop_label">Artikel</text:span> <text:span text:style-name="artikel_kop_nr">2:60</text:span> Houden of voeren van hinderlijke of schadelijke dieren</text:p>
                <text:list text:style-name="id1-3-2-2-2-13-22-2">
                  <text:list-item text:style-override="id1-3-2-2-2-13-22-2-1">
                    <text:number>1.</text:number>
                    <text:p text:style-name="al">Het college kan buiten een inrichting in de zin van de Wet milieubeheer of Wet algemene bepalingen omgevingsrecht plaatsen aanwijzen waar het ter voorkoming of opheffing van overlast of schade aan de openbare gezondheid verboden is daarbij aangeduide dieren:</text:p>
                    <text:list text:style-name="id1-3-2-2-2-13-22-2-1-3">
                      <text:list-item text:style-override="id1-3-2-2-2-13-22-2-1-3-1">
                        <text:number>a.</text:number>
                        <text:p text:style-name="al">aanwezig te hebben;</text:p>
                      </text:list-item>
                      <text:list-item text:style-override="id1-3-2-2-2-13-22-2-1-3-2">
                        <text:number>b.</text:number>
                        <text:p text:style-name="al">aanwezig te hebben anders dan met inachtneming van de door het college gestelde regels;</text:p>
                      </text:list-item>
                      <text:list-item text:style-override="id1-3-2-2-2-13-22-2-1-3-3">
                        <text:number>c.</text:number>
                        <text:p text:style-name="al">aanwezig te hebben in een groter aantal dan in die aanwijzing is aangegeven; of</text:p>
                      </text:list-item>
                      <text:list-item text:style-override="id1-3-2-2-2-13-22-2-1-3-4">
                        <text:number>d.</text:number>
                        <text:p text:style-name="al">te voeren.</text:p>
                      </text:list-item>
                    </text:list>
                  </text:list-item>
                  <text:list-item text:style-override="id1-3-2-2-2-13-22-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13-23" text:style-name="artikel">
                <text:p text:style-name="artikel_kop_titel"><text:span text:style-name="artikel_kop_label">Artikel</text:span> <text:span text:style-name="artikel_kop_nr">2:60A</text:span> Hinder door blaffende honden</text:p>
                <text:list text:style-name="id1-3-2-2-2-13-23-2">
                  <text:list-item text:style-override="id1-3-2-2-2-13-23-2-1">
                    <text:number>1.</text:number>
                    <text:p text:style-name="al">Degene die de zorg heeft voor een hond, is verplicht te voorkomen dat deze voor een omwonende of overigens voor de omgeving hinder veroorzaakt.</text:p>
                  </text:list-item>
                  <text:list-item text:style-override="id1-3-2-2-2-13-23-2-2">
                    <text:number>2.</text:number>
                    <text:p text:style-name="al">Het in lid 1 van dit artikel bepaalde geldt niet voor zover op de Wet Milieubeheer gebaseerde voorschriften van toepassing zijn.</text:p>
                  </text:list-item>
                </text:list>
                <text:p text:style-name="al"/>
              </text:section>
              <text:section text:name="artikel_id1-3-2-2-2-13-24" text:style-name="artikel">
                <text:p text:style-name="artikel_kop_titel"><text:span text:style-name="artikel_kop_label">Artikel</text:span> <text:span text:style-name="artikel_kop_nr">2:61A</text:span> Nachtvissen</text:p>
                <text:list text:style-name="id1-3-2-2-2-13-24-2">
                  <text:list-item text:style-override="id1-3-2-2-2-13-24-2-1">
                    <text:number>1.</text:number>
                    <text:p text:style-name="al">Het is verboden tussen twee uur na zonsondergang en één uur voor zonsopgang te vissen in de binnen de bebouwde kom gelegen, openbare wateren.</text:p>
                  </text:list-item>
                  <text:list-item text:style-override="id1-3-2-2-2-13-24-2-2">
                    <text:number>2.</text:number>
                    <text:p text:style-name="al">Het college kan openbare wateren aanwijzen waarvoor het verbod niet van toepassing is. Het kan daarbij regels stellen in het belang van het voorkomen en beperken van overlast. </text:p>
                  </text:list-item>
                </text:list>
                <text:p text:style-name="al"/>
              </text:section>
              <text:section text:name="artikel_id1-3-2-2-2-13-25" text:style-name="artikel">
                <text:p text:style-name="artikel_kop_titel"><text:span text:style-name="artikel_kop_label">Artikel</text:span> <text:span text:style-name="artikel_kop_nr">2:61</text:span> Wilde dieren</text:p>
                <text:p text:style-name="al">
                <text:span text:style-name="nadrukcur">[gereserveerd]</text:span>
              </text:p>
                <text:p text:style-name="al"/>
              </text:section>
              <text:section text:name="artikel_id1-3-2-2-2-13-26" text:style-name="artikel">
                <text:p text:style-name="artikel_kop_titel"><text:span text:style-name="artikel_kop_label">Artikel</text:span> <text:span text:style-name="artikel_kop_nr">2:62</text:span> Loslopend vee</text:p>
                <text:p text:style-name="al">
                <text:span text:style-name="nadrukcur">[gereserveerd]</text:span>
              </text:p>
                <text:p text:style-name="al"/>
              </text:section>
              <text:section text:name="artikel_id1-3-2-2-2-13-27" text:style-name="artikel">
                <text:p text:style-name="artikel_kop_titel"><text:span text:style-name="artikel_kop_label">Artikel</text:span> <text:span text:style-name="artikel_kop_nr">2:63</text:span> Duiven</text:p>
                <text:p text:style-name="al">
                <text:span text:style-name="nadrukcur">[gereserveerd]</text:span>
              </text:p>
                <text:p text:style-name="al"/>
              </text:section>
              <text:section text:name="artikel_id1-3-2-2-2-13-28" text:style-name="artikel">
                <text:p text:style-name="artikel_kop_titel"><text:span text:style-name="artikel_kop_label">Artikel</text:span> <text:span text:style-name="artikel_kop_nr">2:64</text:span> Bijen</text:p>
                <text:p text:style-name="al">
                <text:span text:style-name="nadrukcur">[gereserveerd]</text:span>
              </text:p>
                <text:p text:style-name="al"/>
              </text:section>
              <text:section text:name="artikel_id1-3-2-2-2-13-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De handelaar is verplicht in het Digitaal Opkopers Register (DOR) aantekening te houden van alle gebruikte of ongeregelde goederen die hij verkoopt of op andere wijze overdraagt en daarin onverwijld op te nemen:</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daaronder begrepen - voor zover dat mogelijk is - soort, merk en nummer van het goed;</text:p>
                      </text:list-item>
                      <text:list-item text:style-override="id1-3-2-2-2-14-3-2-1-3-4">
                        <text:number>d.</text:number>
                        <text:p text:style-name="al">de verkoopprijs of andere voorwaarden voor overdracht van het goed; en</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De burgemeester kan vrijstelling verlenen van deze verplichtingen.</text:p>
                  </text:list-item>
                  <text:list-item text:style-override="id1-3-2-2-2-14-3-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vijf dagen in bewaring te houden in de staat waarin het goed verkregen is.</text:p>
                  </text:list-item>
                </text:list>
                <text:p text:style-name="al"/>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text:span text:style-name="nadrukcur">[gereserveerd]</text:span>
              </text:p>
                <text:p text:style-name="al"/>
              </text:section>
              <text:section text:name="artikel_id1-3-2-2-2-14-6" text:style-name="artikel">
                <text:p text:style-name="artikel_kop_titel"><text:span text:style-name="artikel_kop_label">Artikel</text:span> <text:span text:style-name="artikel_kop_nr">2:70</text:span> Handel in horecabedrijven</text:p>
                <text:p text:style-name="al">
                <text:span text:style-name="nadrukcur">[Dit artikel is verplaatst naar afdeling 8 (Toezicht op openbare inrichtingen) onder artikel 2:32]</text:span>
              </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2-2">
                    <text:number>2.</text:number>
                    <text:p text:style-name="al">Op de vergunningaanvraag bedoeld in het eerste lid is paragraaf 4.1.3.3 van de Algemene wet bestuursrecht (positieve fictieve beschikking bij niet tijdig beslissen) niet van toepassing.</text:p>
                  </text:list-item>
                </text:list>
                <text:p text:style-name="al"/>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de voorkoming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6" text:style-name="paragraaf">
              <text:p text:style-name="paragraaf_kop"><text:span text:style-name="label"/> <text:span text:style-name="nr"/> Afdeling 13a. Carbidschieten</text:p>
              <text:section text:name="artikel_id1-3-2-2-2-16-2" text:style-name="artikel">
                <text:p text:style-name="artikel_kop_titel"><text:span text:style-name="artikel_kop_label">Artikel</text:span> <text:span text:style-name="artikel_kop_nr">2:74</text:span> Begripsomschrijvingen</text:p>
                <text:p text:style-name="al">In deze afdeling wordt verstaan onder:</text:p>
                <text:list text:style-name="id1-3-2-2-2-16-2-3">
                  <text:list-item text:style-override="id1-3-2-2-2-16-2-3-1">
                    <text:number>a.</text:number>
                    <text:p text:style-name="al">
                    <text:span text:style-name="nadrukvet">bus</text:span>: een al dan niet originele melkbus, of een andere bus van staal of ijzer, een container, een opslagvat, een buis of een ander daarmee gelijk te stellen voorwerp;</text:p>
                  </text:list-item>
                  <text:list-item text:style-override="id1-3-2-2-2-16-2-3-2">
                    <text:number>b.</text:number>
                    <text:p text:style-name="al">
                    <text:span text:style-name="nadrukvet">carbidschieten</text:spa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2-16-3" text:style-name="artikel">
                <text:p text:style-name="artikel_kop_titel"><text:span text:style-name="artikel_kop_label">Artikel</text:span> <text:span text:style-name="artikel_kop_nr">2:75</text:span> Verbod carbidschieten</text:p>
                <text:p text:style-name="al">Carbidschieten in de open lucht is verboden.</text:p>
                <text:p text:style-name="al"/>
              </text:section>
              <text:section text:name="artikel_id1-3-2-2-2-16-4" text:style-name="artikel">
                <text:p text:style-name="artikel_kop_titel"><text:span text:style-name="artikel_kop_label">Artikel</text:span> <text:span text:style-name="artikel_kop_nr">2:76</text:span> Vrijstelling verbod</text:p>
                <text:list text:style-name="id1-3-2-2-2-16-4-2">
                  <text:list-item text:style-override="id1-3-2-2-2-16-4-2-1">
                    <text:number>1.</text:number>
                    <text:p text:style-name="al">Het verbod gesteld in artikel 2:75 geldt niet indien carbidschieten plaatsvindt op 31 december tussen 10.00 en 24.00 uur en op 1 januari tussen 00.00 en 02.00 uur, mits:</text:p>
                    <text:list text:style-name="id1-3-2-2-2-16-4-2-1-3">
                      <text:list-item text:style-override="id1-3-2-2-2-16-4-2-1-3-1">
                        <text:number>a.</text:number>
                        <text:p text:style-name="al">daarbij gebruik wordt gemaakt van een bus met een inhoud van ten hoogste 1 liter;</text:p>
                      </text:list-item>
                      <text:list-item text:style-override="id1-3-2-2-2-16-4-2-1-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
                  </text:list-item>
                  <text:list-item text:style-override="id1-3-2-2-2-16-4-2-2">
                    <text:number>2.</text:number>
                    <text:p text:style-name="al">Onverminderd het bepaalde in het eerste lid, geldt het verbod gesteld in artikel 2:75 eveneens niet indien carbidschieten plaatsvindt op 31 december tussen 10.00 en 24.00 uur en op 1 januari tussen 00.00 en 02.00 uur buiten de bebouwde kom, mits:</text:p>
                    <text:list text:style-name="id1-3-2-2-2-16-4-2-2-3">
                      <text:list-item text:style-override="id1-3-2-2-2-16-4-2-2-3-1">
                        <text:number>a.</text:number>
                        <text:p text:style-name="al">daarbij gebruik wordt gemaakt van een bus met een inhoud van ten hoogste 30 liter;</text:p>
                      </text:list-item>
                      <text:list-item text:style-override="id1-3-2-2-2-16-4-2-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4-2-2-3-3">
                        <text:number>c.</text:number>
                        <text:p text:style-name="al">degene die het carbidschieten verricht, een schriftelijke toestemming daartoe kan overleggen van de eigenaar van het terrein van waaraf wordt geschoten;</text:p>
                      </text:list-item>
                      <text:list-item text:style-override="id1-3-2-2-2-16-4-2-2-3-4">
                        <text:number>d.</text:number>
                        <text:p text:style-name="al">de plaats op het terrein van waaraf wordt geschoten is gelegen:</text:p>
                        <text:list text:style-name="id1-3-2-2-2-16-4-2-2-3-4-3">
                          <text:list-item text:style-override="id1-3-2-2-2-16-4-2-2-3-4-3-1">
                            <text:number>1.</text:number>
                            <text:p text:style-name="al">op een afstand van ten minste 75 meter van woonbebouwing;</text:p>
                          </text:list-item>
                          <text:list-item text:style-override="id1-3-2-2-2-16-4-2-2-3-4-3-2">
                            <text:number>2.</text:number>
                            <text:p text:style-name="al">op een afstand van ten minste 150 meter van inrichtingen voor de intramurale zorg;</text:p>
                          </text:list-item>
                          <text:list-item text:style-override="id1-3-2-2-2-16-4-2-2-3-4-3-3">
                            <text:number>3.</text:number>
                            <text:p text:style-name="al">op een afstand van ten minste 150 meter van in gebruik zijnde voorzieningen voor het houden van dieren;</text:p>
                          </text:list-item>
                          <text:list-item text:style-override="id1-3-2-2-2-16-4-2-2-3-4-3-4">
                            <text:number>4.</text:number>
                            <text:p text:style-name="al">op een afstand van ten minste 500 meter van een vogelbeschermingsgebied;</text:p>
                          </text:list-item>
                        </text:list>
                      </text:list-item>
                      <text:list-item text:style-override="id1-3-2-2-2-16-4-2-2-3-5">
                        <text:number>e.</text:number>
                        <text:p text:style-name="al">wordt geschoten in een richting welke tegengesteld is aan de richting waarin de dichtstbijzijnde woonbebouwing is gelegen;</text:p>
                      </text:list-item>
                      <text:list-item text:style-override="id1-3-2-2-2-16-4-2-2-3-6">
                        <text:number>f.</text:number>
                        <text:p text:style-name="al">het vrijschootsveld ten minste 75 meter is en hierin geen verharde openbare wegen of paden liggen;</text:p>
                      </text:list-item>
                      <text:list-item text:style-override="id1-3-2-2-2-16-4-2-2-3-7">
                        <text:number>g.</text:number>
                        <text:p text:style-name="al">er geen busdeksels of andere gevaarzettende voorwerpen worden weggeschoten;</text:p>
                      </text:list-item>
                      <text:list-item text:style-override="id1-3-2-2-2-16-4-2-2-3-8">
                        <text:number>h.</text:number>
                        <text:p text:style-name="al">het gebruik van (voet)ballen of andere afsluitingen zodanig is dat daardoor geen schade aan mens, dier of goed kan worden veroorzaakt;</text:p>
                      </text:list-item>
                      <text:list-item text:style-override="id1-3-2-2-2-16-4-2-2-3-9">
                        <text:number>i.</text:number>
                        <text:p text:style-name="al">het terrein van waaraf wordt geschoten is afgezet met linten of ander vergelijkbaar materiaal;</text:p>
                      </text:list-item>
                      <text:list-item text:style-override="id1-3-2-2-2-16-4-2-2-3-10">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2-16-4-2-2-3-11">
                        <text:number>k.</text:number>
                        <text:p text:style-name="al">de bussen zodanig stevig in de bodem, in een frame of op andere wijze zijn verankerd, dat terugslag wordt voorkomen;</text:p>
                      </text:list-item>
                      <text:list-item text:style-override="id1-3-2-2-2-16-4-2-2-3-12">
                        <text:number>l.</text:number>
                        <text:p text:style-name="al">het carbidschieten plaatsvindt door een persoon van ten minste 16 jaar oud die niet verkeert onder invloed van alcohol of andere psychotrope stoffen;</text:p>
                      </text:list-item>
                      <text:list-item text:style-override="id1-3-2-2-2-16-4-2-2-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6-4-2-2-3-14">
                        <text:number>n.</text:number>
                        <text:p text:style-name="al">het terrein van waaraf wordt geschoten goed is verlicht indien het carbidschieten plaats vindt na zonsondergang.</text:p>
                      </text:list-item>
                    </text:list>
                  </text:list-item>
                </text:list>
                <text:p text:style-name="al"/>
              </text:section>
              <text:section text:name="artikel_id1-3-2-2-2-16-5" text:style-name="artikel">
                <text:p text:style-name="artikel_kop_titel"><text:span text:style-name="artikel_kop_label">Artikel</text:span> <text:span text:style-name="artikel_kop_nr">2:77</text:span> Bij zich hebben van carbid</text:p>
                <text:list text:style-name="id1-3-2-2-2-16-5-2">
                  <text:list-item text:style-override="id1-3-2-2-2-16-5-2-1">
                    <text:number>1.</text:number>
                    <text:p text:style-name="al">Het is verboden op of aan de weg carbid bij zich te hebben op andere dagen dan op 31 december tussen 10.00 en 24.00 uur en op 1 januari tussen 00.00 en 02.00 uur.</text:p>
                  </text:list-item>
                  <text:list-item text:style-override="id1-3-2-2-2-16-5-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name="artikel_id1-3-2-2-2-16-6" text:style-name="artikel">
                <text:p text:style-name="artikel_kop_titel"><text:span text:style-name="artikel_kop_label">Artikel</text:span> <text:span text:style-name="artikel_kop_nr">2:78</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6 niet van toepassing is.</text:p>
                <text:p text:style-name="al"/>
              </text:section>
              <text:section text:name="artikel_id1-3-2-2-2-16-7" text:style-name="artikel">
                <text:p text:style-name="artikel_kop_titel"><text:span text:style-name="artikel_kop_label">Artikel</text:span> <text:span text:style-name="artikel_kop_nr">2:79</text:span> Ontheffing</text:p>
                <text:p text:style-name="al">Het bevoegde bestuursorgaan kan ontheffing verlenen van het in het artikel 2:75 gestelde verbod.</text:p>
                <text:p text:style-name="al"/>
              </text:section>
              <text:section text:name="artikel_id1-3-2-2-2-16-8" text:style-name="artikel">
                <text:p text:style-name="artikel_kop_titel"><text:span text:style-name="artikel_kop_label">Artikel</text:span> <text:span text:style-name="artikel_kop_nr">2:80</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Artikel</text:span> <text:span text:style-name="artikel_kop_nr">2:81</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8" text:style-name="paragraaf">
              <text:p text:style-name="paragraaf_kop"><text:span text:style-name="label"/> <text:span text:style-name="nr"/> Afdeling 15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82</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0, 2:11, 2:16, 2:47, 2:47 A, 2:48, 2:49, 2:50 of 5:34 van de Algemene plaatselijke verordening groepsgewijs niet naleven.</text:p>
                <text:p text:style-name="al"/>
              </text:section>
              <text:section text:name="artikel_id1-3-2-2-2-18-3" text:style-name="artikel">
                <text:p text:style-name="artikel_kop_titel"><text:span text:style-name="artikel_kop_label">Artikel</text:span> <text:span text:style-name="artikel_kop_nr">2:83</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8-4" text:style-name="artikel">
                <text:p text:style-name="artikel_kop_titel"><text:span text:style-name="artikel_kop_label">Artikel</text:span> <text:span text:style-name="artikel_kop_nr">2:84</text:span> Cameratoezicht op openbare plaatsen</text:p>
                <text:list text:style-name="id1-3-2-2-2-18-4-2">
                  <text:list-item text:style-override="id1-3-2-2-2-18-4-2-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8-4-2-2">
                    <text:number>2.</text:number>
                    <text:p text:style-name="al">De burgemeester heeft die bevoegdheid eveneens ten aanzien van de door de gemeenteraad aan te wijzen of aangewezen plaatsen die voor het publiek toegankelijk zij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text:span text:style-name="nadrukvet">beheerder</text:span>: de natuurlijke persoon of personen die de onmiddellijke feitelijke leiding uitoefent, dan wel uitoefenen in een seksinrichting of escortbedrijf;</text:p>
                  </text:list-item>
                  <text:list-item text:style-override="id1-3-2-2-3-2-2-3-8">
                    <text:number>h.</text:number>
                    <text:p text:style-name="al">
                    <text:span text:style-name="nadrukvet">bezoeker</text:span>: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 </text:p>
                  </text:list-item>
                  <text:list-item text:style-override="id1-3-2-2-3-3-2-2-2">
                    <text:number>2.</text:number>
                    <text:p text:style-name="al">De vergunning wordt verleend voor een periode van drie jaar. </text:p>
                  </text:list-item>
                  <text:list-item text:style-override="id1-3-2-2-3-3-2-2-3">
                    <text:number>3.</text:number>
                    <text:p text:style-name="al">Het bevoegd orgaan kan het aantal te verlenen vergunningen aan een maximum verbinden. </text:p>
                  </text:list-item>
                  <text:list-item text:style-override="id1-3-2-2-3-3-2-2-4">
                    <text:number>4.</text:number>
                    <text:p text:style-name="al">Bij de aanvraag om vergunning en in de vergunning wordt in ieder geval overgelegd respectievelijk vermeld: </text:p>
                    <text:list text:style-name="id1-3-2-2-3-3-2-2-4-3">
                      <text:list-item text:style-override="id1-3-2-2-3-3-2-2-4-3-1">
                        <text:number>a.</text:number>
                        <text:p text:style-name="al">de persoonsgegevens van de exploitant; </text:p>
                      </text:list-item>
                      <text:list-item text:style-override="id1-3-2-2-3-3-2-2-4-3-2">
                        <text:number>b.</text:number>
                        <text:p text:style-name="al">de persoonsgegevens van de beheerder; </text:p>
                      </text:list-item>
                      <text:list-item text:style-override="id1-3-2-2-3-3-2-2-4-3-3">
                        <text:number>c.</text:number>
                        <text:p text:style-name="al">de aard van de seksinrichting of het escortbedrijf; </text:p>
                      </text:list-item>
                      <text:list-item text:style-override="id1-3-2-2-3-3-2-2-4-3-4">
                        <text:number>d.</text:number>
                        <text:p text:style-name="al">de plaatselijke en kadastrale ligging van de inrichting door middel van een situatietekening met een schaal van tenminste 1:1000; </text:p>
                      </text:list-item>
                      <text:list-item text:style-override="id1-3-2-2-3-3-2-2-4-3-5">
                        <text:number>e.</text:number>
                        <text:p text:style-name="al">een plattegrond van de seksinrichting door middel van een tekening met een schaal van tenminste 1:100 </text:p>
                      </text:list-item>
                      <text:list-item text:style-override="id1-3-2-2-3-3-2-2-4-3-6">
                        <text:number>f.</text:number>
                        <text:p text:style-name="al">een bewijs van inschrijving in het handelsregister bij de Kamer van Koophandel; </text:p>
                      </text:list-item>
                      <text:list-item text:style-override="id1-3-2-2-3-3-2-2-4-3-7">
                        <text:number>g.</text:number>
                        <text:p text:style-name="al">een bewijs waaruit blijkt dat de exploitant gerechtigd is tot het gebruik van de ruimte bestemd voor de seksinrichting;</text:p>
                      </text:list-item>
                      <text:list-item text:style-override="id1-3-2-2-3-3-2-2-4-3-8">
                        <text:number>h.</text:number>
                        <text:p text:style-name="al">een ingevuld Bibob-formulier met bijlagen. </text:p>
                      </text:list-item>
                    </text:list>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Onverminderd het bepaalde in het eerste lid, zijn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de artikelen 137c tot en met 137g, 140, 240b, 242 tot en met 249, 252, 250a (oud), 273f,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0:00 uur en 11:00 uur;</text:p>
                  </text:list-item>
                  <text:list-item text:style-override="id1-3-2-2-3-3-4-2-2">
                    <text:number>2.</text:number>
                    <text:p text:style-name="al">Het bevoegd bestuursorgaan kan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openbare orde en de belangen genoemd in artikel 3:13, tweede lid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tijd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e bewegen gebruik te maken van de diensten van een prostituee, uit te nodigen dan wel aan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verbod bedoeld in het eerste lid, kan door politieambtenaren het bevel worden gegeven zich onmiddellijk in een bepaalde richting te verwijderen.</text:p>
                  </text:list-item>
                  <text:list-item text:style-override="id1-3-2-2-3-3-7-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2-4">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2-5">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item text:style-override="id1-3-2-2-3-4-2-2-3">
                    <text:number>3.</text:number>
                    <text:p text:style-name="al">Op de vergunningaanvraag is paragraaf 4.1.3.3 van de Algemene wet bestuursrecht (positieve fictieve beschikking bij niet tijdig beslissen) niet van toepassing.</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 of</text:p>
                      </text:list-item>
                      <text:list-item text:style-override="id1-3-2-2-3-4-3-2-2-3-6">
                        <text:number>f.</text:number>
                        <text:p text:style-name="al">de arbeidsomstandigheden van de prostituee</text:p>
                      </text:list-item>
                      <text:list-item text:style-override="id1-3-2-2-3-4-3-2-2-3-7">
                        <text:number>g.</text:number>
                        <text:p text:style-name="al">in het geval en onder de voorwaarden, bedoeld in artikel 3 van de Wet Bibob.</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
                <text:span text:style-name="nadrukcur">[gereserveerd]</text:span>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
                    <text:span text:style-name="nadrukvet">b</text:span>
                    <text:span text:style-name="nadrukvet">esluit</text:span>: het Activiteitenbesluit milieubeheer;</text:p>
                  </text:list-item>
                  <text:list-item text:style-override="id1-3-2-2-4-2-2-3-2">
                    <text:number>b.</text:number>
                    <text:p text:style-name="al">
                    <text:span text:style-name="nadrukvet">inrichting</text:span>: inrichting type A of type B als bedoeld in het Besluit;</text:p>
                  </text:list-item>
                  <text:list-item text:style-override="id1-3-2-2-4-2-2-3-3">
                    <text:number>c.</text:number>
                    <text:p text:style-name="al">
                    <text:span text:style-name="nadrukvet">drijver</text:span>
                    <text:span text:style-name="nadrukvet"/>
                    <text:span text:style-name="nadrukvet">van een inrichting</text:span>: degene die als eigenaar, bedrijfsleider, beheerder of anderszins een inrichting drijft;</text:p>
                  </text:list-item>
                  <text:list-item text:style-override="id1-3-2-2-4-2-2-3-4">
                    <text:number>d.</text:number>
                    <text:p text:style-name="al">
                    <text:span text:style-name="nadrukvet">collectieve festiviteit</text:span>: festiviteit die niet specifiek aan één of een klein aantal inrichtingen is verbonden;</text:p>
                  </text:list-item>
                  <text:list-item text:style-override="id1-3-2-2-4-2-2-3-5">
                    <text:number>e.</text:number>
                    <text:p text:style-name="al">
                    <text:span text:style-name="nadrukvet">incidentele festiviteit</text:span>: festiviteit of activiteit die gebonden is aan één of een klein aantal inrichtingen;</text:p>
                  </text:list-item>
                  <text:list-item text:style-override="id1-3-2-2-4-2-2-3-6">
                    <text:number>f.</text:number>
                    <text:p text:style-name="al">
                    <text:span text:style-name="nadrukvet">geluidsgevoelige gebouwen</text:span>: woningen en gebouwen die op grond van artikel 1 van de Wet geluidhinder worden aangemerkt als ander geluidsgevoelige gebouwen met uitzondering van gebouwen behorende bij de betreffende inrichting;</text:p>
                  </text:list-item>
                  <text:list-item text:style-override="id1-3-2-2-4-2-2-3-7">
                    <text:number>g.</text:number>
                    <text:p text:style-name="al">
                    <text:span text:style-name="nadrukvet">geluidsgevoelige terreinen</text:spa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
                    <text:span text:style-name="nadrukvet">onversterkte</text:span>
                    <text:span text:style-name="nadrukvet"> muziek</text:span>: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voor een deel van de gemeente.</text:p>
                  </text:list-item>
                  <text:list-item text:style-override="id1-3-2-2-4-2-3-2-4">
                    <text:number>4.</text:number>
                    <text:p text:style-name="al">Het college maakt de aanwijzing ten minste vier weken voor het begin van de collectieve festiviteit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college stelt in het gemeentelijk geluidbeleid voor dagen/festiviteiten als bedoeld in het eerste lid voorwaarden ter beperking van de geluidbelasting van geluidgevoelige gebouwen.</text:p>
                  </text:list-item>
                </text:list>
                <text:p text:style-name="al"/>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om een door het college vast te stellen maximum aantal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een door het college vast te stellen maximum aantal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college stelt in het gemeentelijk geluidbeleid voor festiviteiten als bedoeld in het eerste lid voorwaarden ter beperking van de geluidbelasting van geluidgevoelige gebouwen.</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
                <text:span text:style-name="nadrukcur">[gereserveerd]</text:span>
              </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Het college kan voor het ten gehore brengen van onversterkte muziek binnen inrichtingen, zoals bedoeld in artikel 2.18, eerste lid onder f en vijfde lid van het Besluit algemeen geldende regels en voorschriften stellen ter beperking van de geluidbelasting van geluidgevoelige gebouwen en geluidgevoelige terreinen.</text:p>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4-2-7-2-4">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2-5">
                    <text:number>5.</text:number>
                    <text:p text:style-name="al">5 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
                <text:span text:style-name="nadrukcur">[gereserveerd]</text:span>
              </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
                <text:span text:style-name="nadrukcur">[gereserveerd]</text:span>
              </text:p>
                <text:p text:style-name="al"/>
              </text:section>
              <text:section text:name="artikel_id1-3-2-2-4-4-4" text:style-name="artikel">
                <text:p text:style-name="artikel_kop_titel"><text:span text:style-name="artikel_kop_label">Artikel</text:span> <text:span text:style-name="artikel_kop_nr">4:12</text:span> Vergunning van rechtswege</text:p>
                <text:p text:style-name="al">
                <text:span text:style-name="nadrukcur">[gereserveerd]</text:span>
              </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krachtens de Wet ruimtelijke ordening of door of krachtens de Provinciale Verordening … .</text:p>
                  </text:list-item>
                </text:list>
                <text:p text:style-name="al"/>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text:span text:style-name="nadrukcur">[gereserveerd]</text:spa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eerste li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6</text:span> Vergunningplicht lichtreclame</text:p>
                <text:p text:style-name="al">
                <text:span text:style-name="nadrukcur">[gereserveerd]</text:span>
              </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college kan plaatsen aanwijzen waarop het verbod van artikel 4:18, eerste lid niet van toepassing is.</text:p>
                  </text:list-item>
                  <text:list-item text:style-override="id1-3-2-2-4-6-4-2-2">
                    <text:number>2.</text:number>
                    <text:p text:style-name="al">Het college kan daarbij nadere regels stellen ter bescherming van de belangen genoemd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
                    <text:span text:style-name="nadrukvet">voertuigen</text:spa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
                    <text:span text:style-name="nadrukvet">parkeren</text:span>: parkeren als bedoeld in artikel 1, onder ac, van het Reglement verkeersregels en verkeerstekens (RVV 1990).</text:p>
                  </text:list-item>
                </text:list>
                <text:p text:style-name="al"/>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 gedurende langer dan drie dagen aaneengesloten in de openlucht en tevens zichtbaar vanaf de weg te plaatsen of te hebben.</text:p>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het Provinciaal wegenreglement of de Provinciale landschapsverordening.</text:p>
                  </text:list-item>
                  <text:list-item text:style-override="id1-3-2-2-5-2-7-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bedrijventerreinen binnen de bebouwde kom op werkdagen van maandag tot en met vrijdag, dagelijks van 08.00 tot 18.00 uur.</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van de in het eerste en tweede lid gestelde verboden ontheffing verlenen.</text:p>
                  </text:list-item>
                  <text:list-item text:style-override="id1-3-2-2-5-2-9-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
                <text:span text:style-name="nadrukcur">[gereserveerd]</text:span>
              </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5-2-13-2-2">
                    <text:number>2.</text:number>
                    <text:p text:style-name="al">Het is verboden op door het college aangewezen openbare plaatsen fietsen of bromfietsen langer dan een door het college vastgestelde periode onafgebroken te laten staan (weesfietsen).</text:p>
                  </text:list-item>
                  <text:list-item text:style-override="id1-3-2-2-5-2-13-2-3">
                    <text:number>3.</text:number>
                    <text:p text:style-name="al">Het is verboden fietsen en bromfietsen, die rijtechnisch in onvoldoende staat van onderhoud en in een verwaarloosde toestand verkeren, op of aan de weg te laten staan (fietswrakke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gehouden wordt: </text:p>
                    <text:list text:style-name="id1-3-2-2-5-3-2-2-3-3">
                      <text:list-item text:style-override="id1-3-2-2-5-3-2-2-3-3-1">
                        <text:number>a.</text:number>
                        <text:p text:style-name="al">in besloten kring, of</text:p>
                      </text:list-item>
                      <text:list-item text:style-override="id1-3-2-2-5-3-2-2-3-3-2">
                        <text:number>b.</text:number>
                        <text:p text:style-name="al">door een instelling met een CBF-keurmerk.</text:p>
                      </text:list-item>
                    </text:list>
                  </text:list-item>
                  <text:list-item text:style-override="id1-3-2-2-5-3-2-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Onverminderd het bepaalde in het eerste lid is het verboden te venten op zondagen en maandag t/m zaterdag tussen 19:00 en 09:00 uur.</text:p>
                  </text:list-item>
                  <text:list-item text:style-override="id1-3-2-2-5-4-3-2-3">
                    <text:number>3.</text:number>
                    <text:p text:style-name="al">Het verbod in het eerste lid is niet van toepassing op situaties waarin wordt voorzien door artikel 5 van de Wegenverkeerswet. </text:p>
                  </text:list-item>
                  <text:list-item text:style-override="id1-3-2-2-5-4-3-2-4">
                    <text:number>4.</text:number>
                    <text:p text:style-name="al">Het college kan ontheffing verlenen van het verbod in het tweede lid.</text:p>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2-2">
                    <text:number>2.</text:number>
                    <text:p text:style-name="al">Het college kan de vrijheid van meningsuiting bedoeld in het eerste lid beperken door het venten te verbie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voor bepaalde dagen en uren.</text:p>
                      </text:list-item>
                    </text:list>
                  </text:list-item>
                  <text:list-item text:style-override="id1-3-2-2-5-4-4-2-3">
                    <text:number>3.</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 op een openbare plaats.</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text:p>
                    <text:list text:style-name="id1-3-2-2-5-5-3-2-3-3">
                      <text:list-item text:style-override="id1-3-2-2-5-5-3-2-3-3-1">
                        <text:number>a.</text:number>
                        <text:p text:style-name="al">indien de standplaats hetzij op zichzelf hetzij in verband met de omgeving niet voldoet aan redelijke eisen van welstand;</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20</text:span> Afbakeningsbepalingen</text:p>
                <text:list text:style-name="id1-3-2-2-5-5-4-2">
                  <text:list-item text:style-override="id1-3-2-2-5-5-4-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4-2-2">
                    <text:number>2.</text:number>
                    <text:p text:style-name="al">De weigeringsgrond van artikel 5:18, derde lid, onder a, is niet van toepassing op bouwwerken.</text:p>
                  </text:list-item>
                </text:list>
                <text:p text:style-name="al"/>
              </text:section>
              <text:section text:name="artikel_id1-3-2-2-5-5-5" text:style-name="artikel">
                <text:p text:style-name="artikel_kop_titel"><text:span text:style-name="artikel_kop_label">Artikel</text:span> <text:span text:style-name="artikel_kop_nr">5:21</text:span> Aanhoudingsplicht</text:p>
                <text:p text:style-name="al">
                <text:span text:style-name="nadrukcur">[gereserveerd]</text:spa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verstaan onder <text:span text:style-name="nadrukvet">snuffelmarkt</text:span>: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pan text:style-name="nadrukcur">[gereserveerd]</text:span>
              </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
                    <text:span text:style-name="nadrukvet">motorvoertuig</text:span>; hetgeen daaronder wordt verstaan in artikel 1, onder z, van het Reglement verkeersregels en verkeerstekens 1990;</text:p>
                  </text:list-item>
                  <text:list-item text:style-override="id1-3-2-2-5-8-2-3-2">
                    <text:number>b.</text:number>
                    <text:p text:style-name="al">
                    <text:span text:style-name="nadrukvet">bromfiets</text:span>: hetgeen daaronder wordt verstaan in artikel 1, eerste lid onder e, van de Wegenverkeerswet 1994.</text:p>
                  </text:list-item>
                </text:list>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college kan terreinen aanwijzen waarop het verbod niet van toepassing is. Het kan daarbij regels stellen voor het gebruik van deze terreinen:</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college kan terreinen aanwijzen waarop het verbod in het eerste lid niet van toepassing is. Het kan daarbij regels stellen ten aanzien van het gebruik van deze terreinen in het belang va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en paarden:</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indien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van dit verbod ontheffing verlenen.</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milieuverordening.</text:p>
                  </text:list-item>
                  <text:list-item text:style-override="id1-3-2-2-5-9-2-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text:span text:style-name="nadrukvet">incidentele </text:span><text:span text:style-name="nadrukvet">asverstrooiing</text:sp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artikel 2:1, 2:10 A, 2:15, 2:16, 2:19, 2:22, 2:23, 2:25, 2:26, 2:29, 2:30, 2:31, 2:33, 2:34c, 2:34d, 2:34 e, 2:34 f, 2:39, 2:41, 2:42, 2:43, 2:44, 2:45, 2:46, 2:47, 2:48, 2:49, 2:50, 2:51, 2:52, 2:57, 2:59, 2:60, 2:60A, 2:61A, 2:65, 2:72, 2:73, 2:75, 2:77, 2:81, 2:86, 2:93, 2:96, 3:4, 3:6, 3:8, 3:9, 3:10, 3:11, 4:6, 4:7, 4:8, 4:13, 4:15, 4:18, 5:2, 5:3, 5:4, 5:6, 5:7, 5:8, 5:9, 5:11, 5:12, 5:13, 5:15, 5:16, 5:18, 5:19, 5:23, 5:24, 5:25, 5:27, 5:28, 5:29, 5:30, 5:31, 5:32, 5:33, 5:34, 5:36, 5:37</text:p>
                </text:list-item>
                <text:list-item text:style-override="id1-3-2-2-6-2-2-2">
                  <text:number>2.</text:number>
                  <text:p text:style-name="al">In afwijking van het eerste lid is artikel 1a van de Wet op de economische delicten van toepassing op overtreding van het bepaalde bij of krachtens de artikelen , 2:11 lid 1, 2:12 lid 1 en 2:12 A lid 1.</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ordt ingetrokken vanaf het moment dat deze verordening in werking treedt.</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maart 2018. </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18.</text:p>
              <text:p text:style-name="al"/>
              <text:p text:style-name="al">Aldus vastgesteld door de gemeenteraad van Hengelo Ov.</text:p>
              <text:p text:style-name="al">in de vergadering van 30 januari 2018</text:p>
              <text:p text:style-name="al">de griffier,</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9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99</meta:user-defined>
    <meta:user-defined meta:name="OVERHEIDop.GmbID/DC.identifier">gmb-2018-44299</meta:user-defined>
    <meta:user-defined meta:name="OVERHEID.TaxonomieBeleidsagenda/OVERHEID.category">Openbare orde en veiligheid | Organisatie en beleid</meta:user-defined>
    <meta:user-defined meta:name="OVERHEID.Gemeente/DC.spatial">Hengelo</meta:user-defined>
    <meta:user-defined meta:name="DC.source">artikel 149 van de Gemeentewet;1.0:c:BWBR0005416&amp;artikel=149&amp;g=2018-01-01</meta:user-defined>
    <meta:user-defined meta:name="OVERHEIDop.referentienummer">2188997</meta:user-defined>
    <meta:user-defined meta:name="DCTERMS.alternative">APV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3-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8468_1</meta:user-defined>
    <meta:user-defined meta:name="OVERHEIDop.externeBijlage">APV 2018 Kaartje uit Horecavisie Hewngelo 2016|exb-2018-12629</meta:user-defined>
    <meta:user-defined meta:name="OVERHEIDop.versieInformatie"/>
  </office:meta>
</office:document-meta>
</file>