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uwven 10 te Erp</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een aanvraag ontvangen voor een omgevingsvergunning op locatie Rauwven 10 te Erp. De aanvraag is geregistreerd onder zaaknummer OV-2018-0167. De aanvraag betreft het kappen van 3 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9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uwven 10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96</meta:user-defined>
    <meta:user-defined meta:name="OVERHEIDop.GmbID/DC.identifier">gmb-2018-4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171 399871</meta:user-defined>
    <meta:user-defined meta:name="OVERHEIDop.versieInformatie"/>
  </office:meta>
</office:document-meta>
</file>