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vier van Noortstraat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8819</text:p>
            <text:p text:style-name="common-al">
            <text:span text:style-name="nadrukvet">Omschrijving:</text:span> wijzigen van de kozijnindeling van de woning</text:p>
            <text:p text:style-name="common-al">
            <text:span text:style-name="nadrukvet">Locatie:</text:span> Olivier van Noortstraat 1 te Rheden</text:p>
            <text:p text:style-name="common-al">
            <text:span text:style-name="nadrukvet">Datum ontvangst:</text:span> 26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ivier van Noortstraat 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293</meta:user-defined>
    <meta:user-defined meta:name="OVERHEIDop.GmbID/DC.identifier">gmb-2018-4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G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r_van_Noortstraat_1_1969-1_aangepast|exb-2018-12623</meta:user-defined>
    <meta:user-defined meta:name="OVERHEIDop.externeBijlage">Aanvraagdocument|exb-2018-12624</meta:user-defined>
    <meta:user-defined meta:name="OVERHEIDop.externeBijlage">specificaties_kozijnen_png|exb-2018-12625</meta:user-defined>
    <meta:user-defined meta:name="OVERHEIDop.externeBijlage">Kuppens_tekening_raam_voor|exb-2018-12626</meta:user-defined>
    <meta:user-defined meta:name="OVERHEID.EPSG28992/DC.spatial">198532 446653</meta:user-defined>
    <meta:user-defined meta:name="OVERHEIDop.versieInformatie"/>
  </office:meta>
</office:document-meta>
</file>